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932cm"/>
    </style:style>
    <style:style style:name="co3" style:family="table-column">
      <style:table-column-properties fo:break-before="auto" style:column-width="7.938cm"/>
    </style:style>
    <style:style style:name="co4" style:family="table-column">
      <style:table-column-properties fo:break-before="auto" style:column-width="12.197cm"/>
    </style:style>
    <style:style style:name="co5" style:family="table-column">
      <style:table-column-properties fo:break-before="auto" style:column-width="12.674cm"/>
    </style:style>
    <style:style style:name="co6" style:family="table-column">
      <style:table-column-properties fo:break-before="auto" style:column-width="0.026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5.239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5.503cm"/>
    </style:style>
    <style:style style:name="co12" style:family="table-column">
      <style:table-column-properties fo:break-before="auto" style:column-width="6.615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4.551cm"/>
    </style:style>
    <style:style style:name="co16" style:family="table-column">
      <style:table-column-properties fo:break-before="auto" style:column-width="6.853cm"/>
    </style:style>
    <style:style style:name="co17" style:family="table-column">
      <style:table-column-properties fo:break-before="auto" style:column-width="2.117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3.44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3.413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3.149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3.545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2.037cm" fo:break-before="auto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2.328cm" fo:break-before="auto" style:use-optimal-row-height="false"/>
    </style:style>
    <style:style style:name="ro18" style:family="table-row">
      <style:table-row-properties style:row-height="1.746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2.011cm" fo:break-before="auto" style:use-optimal-row-height="false"/>
    </style:style>
    <style:style style:name="ro22" style:family="table-row">
      <style:table-row-properties style:row-height="3.21cm" fo:break-before="auto" style:use-optimal-row-height="true"/>
    </style:style>
    <style:style style:name="ro23" style:family="table-row">
      <style:table-row-properties style:row-height="2.422cm" fo:break-before="auto" style:use-optimal-row-height="true"/>
    </style:style>
    <style:style style:name="ro24" style:family="table-row">
      <style:table-row-properties style:row-height="1.826cm" fo:break-before="auto" style:use-optimal-row-height="false"/>
    </style:style>
    <style:style style:name="ro25" style:family="table-row">
      <style:table-row-properties style:row-height="2.275cm" fo:break-before="auto" style:use-optimal-row-height="false"/>
    </style:style>
    <style:style style:name="ro26" style:family="table-row">
      <style:table-row-properties style:row-height="2.831cm" fo:break-before="auto" style:use-optimal-row-height="false"/>
    </style:style>
    <style:style style:name="ro27" style:family="table-row">
      <style:table-row-properties style:row-height="1.984cm" fo:break-before="auto" style:use-optimal-row-height="false"/>
    </style:style>
    <style:style style:name="ro28" style:family="table-row">
      <style:table-row-properties style:row-height="6.059cm" fo:break-before="auto" style:use-optimal-row-height="false"/>
    </style:style>
    <style:style style:name="ro29" style:family="table-row">
      <style:table-row-properties style:row-height="2.434cm" fo:break-before="auto" style:use-optimal-row-height="false"/>
    </style:style>
    <style:style style:name="ro30" style:family="table-row">
      <style:table-row-properties style:row-height="2.99cm" fo:break-before="auto" style:use-optimal-row-height="false"/>
    </style:style>
    <style:style style:name="ro31" style:family="table-row">
      <style:table-row-properties style:row-height="2.461cm" fo:break-before="auto" style:use-optimal-row-height="false"/>
    </style:style>
    <style:style style:name="ro32" style:family="table-row">
      <style:table-row-properties style:row-height="3.651cm" fo:break-before="auto" style:use-optimal-row-height="false"/>
    </style:style>
    <style:style style:name="ro33" style:family="table-row">
      <style:table-row-properties style:row-height="3.12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09cm" fo:break-before="auto" style:use-optimal-row-height="false"/>
    </style:style>
    <style:style style:name="ro36" style:family="table-row">
      <style:table-row-properties style:row-height="3.519cm" fo:break-before="auto" style:use-optimal-row-height="false"/>
    </style:style>
    <style:style style:name="ro37" style:family="table-row">
      <style:table-row-properties style:row-height="3.605cm" fo:break-before="auto" style:use-optimal-row-height="true"/>
    </style:style>
    <style:style style:name="ro38" style:family="table-row">
      <style:table-row-properties style:row-height="4.001cm" fo:break-before="auto" style:use-optimal-row-height="true"/>
    </style:style>
    <style:style style:name="ro39" style:family="table-row">
      <style:table-row-properties style:row-height="4.657cm" fo:break-before="auto" style:use-optimal-row-height="false"/>
    </style:style>
    <style:style style:name="ro40" style:family="table-row">
      <style:table-row-properties style:row-height="5.662cm" fo:break-before="auto" style:use-optimal-row-height="false"/>
    </style:style>
    <style:style style:name="ro4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#ebf1de" style:cell-protect="none" style:print-content="true" style:text-align-source="fix" style:repeat-content="false" fo:wrap-option="wrap" style:vertical-align="middle"/>
      <style:paragraph-properties fo:text-align="center"/>
      <style:text-properties fo:color="#494529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13" style:family="table-cell" style:parent-style-name="Default" style:data-style-name="N100">
      <style:table-cell-properties style:cell-protect="protected" style:print-content="true" fo:wrap-option="wrap" style:vertical-align="middle"/>
    </style:style>
    <style:style style:name="ce30" style:family="table-cell" style:parent-style-name="Default" style:data-style-name="N100">
      <style:table-cell-properties fo:background-color="#ffffff" style:cell-protect="protected" style:print-content="true" fo:wrap-option="wrap" style:vertical-align="middle"/>
    </style:style>
    <style:style style:name="ce16" style:family="table-cell" style:parent-style-name="Default" style:data-style-name="N100">
      <style:table-cell-properties fo:wrap-option="wrap" style:vertical-align="top"/>
    </style:style>
    <style:style style:name="ce29" style:family="table-cell" style:parent-style-name="Default" style:data-style-name="N0">
      <style:table-cell-properties fo:background-color="#ddd9c4"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" style:family="table-cell" style:parent-style-name="Default" style:data-style-name="N0">
      <style:table-cell-properties fo:wrap-option="wrap" style:vertical-align="top"/>
    </style:style>
    <style:style style:name="ce1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6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0">
      <style:table-cell-properties fo:wrap-option="wrap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Default" style:data-style-name="N0">
      <style:table-cell-properties fo:background-color="#ddd9c4" style:cell-protect="none" style:print-content="true"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style:cell-protect="none" style:print-content="true" fo:wrap-option="wrap" style:vertical-align="top"/>
    </style:style>
    <style:style style:name="ce42" style:family="table-cell" style:parent-style-name="Default" style:data-style-name="N0">
      <style:table-cell-properties fo:background-color="#ddd9c4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bottom="0.06pt solid #808080" fo:background-color="#fde9d9" style:cell-protect="none" style:print-content="true" fo:wrap-option="wrap" fo:border-left="none" fo:border-right="none" fo:border-top="2.01pt solid #808080" style:vertical-align="middle"/>
    </style:style>
    <style:style style:name="ce5" style:family="table-cell" style:parent-style-name="Default" style:data-style-name="N0">
      <style:table-cell-properties fo:border-bottom="0.06pt solid #808080" fo:background-color="#fde9d9" style:cell-protect="none" style:print-content="true" fo:wrap-option="wrap" fo:border-left="none" fo:border-right="none" fo:border-top="0.06pt solid #808080" style:vertical-align="middle"/>
    </style:style>
    <style:style style:name="ce6" style:family="table-cell" style:parent-style-name="Default" style:data-style-name="N0">
      <style:table-cell-properties fo:border-bottom="2.01pt solid #808080" fo:background-color="#fde9d9" style:cell-protect="none" style:print-content="true" fo:wrap-option="wrap" fo:border-left="none" fo:border-right="none" fo:border-top="0.06pt solid #808080" style:vertical-align="middle"/>
    </style:style>
    <style:style style:name="ce7" style:family="table-cell" style:parent-style-name="Default" style:data-style-name="N0">
      <style:table-cell-properties style:cell-protect="none" style:print-content="true" fo:wrap-option="wrap" style:vertical-align="middle"/>
    </style:style>
    <style:style style:name="ce80" style:family="table-cell" style:parent-style-name="Default" style:data-style-name="N0">
      <style:table-cell-properties fo:wrap-option="wrap" style:vertical-align="middle"/>
    </style:style>
    <style:style style:name="ce52" style:family="table-cell" style:parent-style-name="Default" style:data-style-name="N0">
      <style:table-cell-properties fo:background-color="#ddd9c4" style:cell-protect="none" style:print-content="true" style:text-align-source="fix" style:repeat-content="false" fo:wrap-option="wrap" fo:border="0.06pt solid #80808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able-cell-properties fo:border-bottom="0.06pt solid #808080" fo:background-color="#fde9d9" style:cell-protect="none" style:print-content="true" style:text-align-source="fix" style:repeat-content="false" fo:wrap-option="wrap" fo:border-left="none" fo:border-right="none" fo:border-top="2.01pt solid #80808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2.01pt solid #808080" fo:background-color="#fde9d9" style:cell-protect="none" style:print-content="true" style:text-align-source="fix" style:repeat-content="false" fo:wrap-option="wrap" fo:border-left="none" fo:border-right="none" fo:border-top="2.01pt solid #80808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2.01pt solid #808080" fo:background-color="#fde9d9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2.01pt solid #808080" fo:background-color="#fde9d9" style:cell-protect="none" style:print-content="true" style:text-align-source="fix" style:repeat-content="false" fo:wrap-option="wrap" fo:border-left="none" fo:border-right="none" fo:border-top="0.06pt solid #808080" style:vertical-align="middle"/>
      <style:paragraph-properties fo:text-align="center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808080" fo:background-color="#fde9d9" style:cell-protect="none" style:print-content="true" style:text-align-source="fix" style:repeat-content="false" fo:wrap-option="wrap" fo:border-left="none" fo:border-right="none" fo:border-top="2.01pt solid #80808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bottom="2.01pt solid #808080" fo:background-color="#fde9d9" style:cell-protect="none" style:print-content="true" style:text-align-source="fix" style:repeat-content="false" fo:wrap-option="wrap" fo:border-left="none" fo:border-right="none" fo:border-top="2.01pt solid #80808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bottom="2.01pt solid #808080" fo:background-color="#fde9d9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bottom="2.01pt solid #808080" fo:background-color="#fde9d9" style:cell-protect="none" style:print-content="true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ddd9c4" style:cell-protect="none" style:print-content="true" style:text-align-source="fix" style:repeat-content="false" fo:wrap-option="wrap" fo:border="0.06pt solid #80808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ackground-color="#ebf1de" style:cell-protect="none" style:print-content="true" style:text-align-source="fix" style:repeat-content="false" fo:wrap-option="wrap" style:vertical-align="middle"/>
      <style:paragraph-properties fo:text-align="center"/>
      <style:text-properties fo:color="#494529" style:font-name="Calibri" fo:font-size="12pt" style:font-name-asian="Calibri1" style:font-size-asian="12pt" style:font-name-complex="Calibri1" style:font-size-complex="12pt"/>
    </style:style>
    <style:style style:name="ce94" style:family="table-cell" style:parent-style-name="Default" style:data-style-name="N0">
      <style:table-cell-properties fo:border-bottom="2.01pt solid #808080" fo:background-color="#fde9d9" style:cell-protect="none" style:print-content="true" fo:wrap-option="wrap" fo:border-left="none" fo:border-right="none" fo:border-top="2.01pt solid #808080" style:vertical-align="middle"/>
    </style:style>
    <style:style style:name="ce33" style:family="table-cell" style:parent-style-name="Default" style:data-style-name="N0">
      <style:table-cell-properties fo:border-bottom="2.01pt solid #808080" fo:background-color="#fde9d9" style:cell-protect="none" style:print-content="true" fo:wrap-option="wrap" fo:border-left="none" fo:border-right="none" fo:border-top="2.01pt solid #808080" style:vertical-align="middle"/>
      <style:text-properties fo:color="#000000"/>
    </style:style>
    <style:style style:name="ce9" style:family="table-cell" style:parent-style-name="Default" style:data-style-name="N0">
      <style:table-cell-properties fo:border-bottom="0.06pt solid #808080" fo:background-color="#fde9d9" style:cell-protect="none" style:print-content="true" style:text-align-source="fix" style:repeat-content="false" fo:wrap-option="wrap" fo:border-left="none" fo:border-right="none" fo:border-top="2.01pt solid #80808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0.06pt solid #808080" fo:background-color="#fde9d9" style:cell-protect="none" style:print-content="true" style:text-align-source="fix" style:repeat-content="false" fo:wrap-option="wrap" fo:border-left="none" fo:border-right="none" fo:border-top="2.01pt solid #808080" style:vertical-align="middle"/>
      <style:paragraph-properties fo:text-align="center"/>
      <style:text-properties fo:color="#000000"/>
    </style:style>
    <style:style style:name="ce31" style:family="table-cell" style:parent-style-name="Hipervínculo" style:data-style-name="N0">
      <style:table-cell-properties fo:border-bottom="0.06pt solid #808080" fo:background-color="#fde9d9" style:cell-protect="none" style:print-content="true" fo:wrap-option="wrap" fo:border-left="none" fo:border-right="none" fo:border-top="2.01pt solid #808080" style:vertical-align="middle"/>
      <style:text-properties fo:color="#0000ff" style:text-underline-style="solid" style:text-underline-width="auto" style:text-underline-color="font-color"/>
    </style:style>
    <style:style style:name="ce35" style:family="table-cell" style:parent-style-name="Hipervínculo" style:data-style-name="N0">
      <style:table-cell-properties fo:border-bottom="2.01pt solid #808080" fo:background-color="#fde9d9" style:cell-protect="none" style:print-content="true" fo:wrap-option="wrap" fo:border-left="none" fo:border-right="none" fo:border-top="2.01pt solid #808080" style:vertical-align="middle"/>
      <style:text-properties fo:color="#0000ff" style:text-underline-style="solid" style:text-underline-width="auto" style:text-underline-color="font-color"/>
    </style:style>
    <style:style style:name="ce34" style:family="table-cell" style:parent-style-name="Default" style:data-style-name="N0">
      <style:table-cell-properties fo:border-bottom="0.06pt solid #808080" fo:background-color="#fde9d9" style:cell-protect="none" style:print-content="true" fo:wrap-option="wrap" fo:border-left="none" fo:border-right="none" fo:border-top="2.01pt solid #808080" style:vertical-align="middle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wrap-option="wrap" style:vertical-align="top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SI&quot;;&quot;NO&quot;)" table:allow-empty-cell="true" table:display-list="unsorted" table:base-cell-address="CATÀLEG.A1">
          <table:help-message table:display="true"/>
          <table:error-message table:message-type="stop" table:display="true"/>
        </table:content-validation>
        <table:content-validation table:name="val2" table:condition="of:cell-content-is-in-list(Categories)" table:allow-empty-cell="true" table:display-list="unsorted" table:base-cell-address="CATÀLEG.B3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CATÀLEG.G3">
          <table:help-message table:display="true"/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CATÀLEG.I3">
          <table:help-message table:display="true"/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CATÀLEG.J3">
          <table:help-message table:display="true"/>
          <table:error-message table:message-type="stop" table:display="true"/>
        </table:content-validation>
        <table:content-validation table:name="val6" table:condition="of:cell-content-is-in-list(#REF!)" table:allow-empty-cell="true" table:display-list="unsorted" table:base-cell-address="CATÀLEG.K3">
          <table:help-message table:display="true"/>
          <table:error-message table:message-type="stop" table:display="true"/>
        </table:content-validation>
        <table:content-validation table:name="val7" table:condition="of:cell-content-is-in-list(#REF!)" table:allow-empty-cell="true" table:display-list="unsorted" table:base-cell-address="CATÀLEG.L3">
          <table:help-message table:display="true"/>
          <table:error-message table:message-type="stop" table:display="true"/>
        </table:content-validation>
        <table:content-validation table:name="val8" table:condition="of:cell-content-is-in-list(#REF!)" table:allow-empty-cell="true" table:display-list="unsorted" table:base-cell-address="CATÀLEG.M3">
          <table:help-message table:display="true"/>
          <table:error-message table:message-type="stop" table:display="true"/>
        </table:content-validation>
        <table:content-validation table:name="val9" table:condition="of:cell-content-is-in-list(#REF!)" table:allow-empty-cell="true" table:display-list="unsorted" table:base-cell-address="CATÀLEG.O3">
          <table:help-message table:display="true"/>
          <table:error-message table:message-type="stop" table:display="true"/>
        </table:content-validation>
        <table:content-validation table:name="val10" table:condition="of:cell-content-is-in-list(#REF!)" table:allow-empty-cell="true" table:display-list="unsorted" table:base-cell-address="CATÀLEG.P3">
          <table:help-message table:display="true"/>
          <table:error-message table:message-type="stop" table:display="true"/>
        </table:content-validation>
      </table:content-validations>
      <table:table table:name="CATÀLEG" table:style-name="ta1">
        <table:table-column table:style-name="co1" table:visibility="collapse" table:default-cell-style-name="ce16"/>
        <table:table-column table:style-name="co2" table:default-cell-style-name="ce1"/>
        <table:table-column table:style-name="co3" table:default-cell-style-name="ce27"/>
        <table:table-column table:style-name="co4" table:default-cell-style-name="ce3"/>
        <table:table-column table:style-name="co5" table:default-cell-style-name="ce1"/>
        <table:table-column table:style-name="co6" table:default-cell-style-name="ce80"/>
        <table:table-column table:style-name="co7" table:default-cell-style-name="ce87"/>
        <table:table-column table:style-name="co8" table:default-cell-style-name="ce87"/>
        <table:table-column table:style-name="co9" table:default-cell-style-name="ce80"/>
        <table:table-column table:style-name="co10" table:default-cell-style-name="ce87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4" table:visibility="collapse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number-columns-repeated="1008" table:default-cell-style-name="ce1"/>
        <table:table-row table:style-name="ro1">
          <table:table-cell table:style-name="ce41"/>
          <table:table-cell table:style-name="ce29" office:value-type="string" calcext:value-type="string">
            <text:p>Categoria</text:p>
          </table:table-cell>
          <table:table-cell table:style-name="ce29" office:value-type="string" calcext:value-type="string">
            <text:p>Nom</text:p>
          </table:table-cell>
          <table:table-cell table:style-name="ce63" office:value-type="string" calcext:value-type="string">
            <text:p>Descripció del servei</text:p>
          </table:table-cell>
          <table:table-cell table:style-name="ce29" office:value-type="string" calcext:value-type="string">
            <text:p>Línies de servei</text:p>
          </table:table-cell>
          <table:table-cell table:style-name="ce42"/>
          <table:table-cell table:style-name="ce52" office:value-type="string" calcext:value-type="string">
            <text:p>Persones destinatàries </text:p>
          </table:table-cell>
          <table:table-cell table:style-name="ce52" office:value-type="string" calcext:value-type="string">
            <text:p>Cost per a l’usuari </text:p>
          </table:table-cell>
          <table:table-cell table:style-name="ce57" office:value-type="string" calcext:value-type="string" table:number-columns-spanned="5" table:number-rows-spanned="1">
            <text:p>Com sol·licitar-ho</text:p>
          </table:table-cell>
          <table:covered-table-cell table:number-columns-repeated="4"/>
          <table:table-cell table:style-name="ce52" office:value-type="string" calcext:value-type="string">
            <text:p>Equip tècnic </text:p>
          </table:table-cell>
          <table:table-cell table:style-name="ce52" office:value-type="string" calcext:value-type="string">
            <text:p>Unitat responsable </text:p>
          </table:table-cell>
          <table:table-cell table:style-name="ce52" office:value-type="string" calcext:value-type="string">
            <text:p>Àrea responsable </text:p>
          </table:table-cell>
          <table:table-cell table:style-name="ce43" table:number-columns-repeated="1008"/>
        </table:table-row>
        <table:table-row table:style-name="ro2">
          <table:table-cell table:style-name="ce44" table:number-columns-repeated="5"/>
          <table:table-cell table:style-name="ce45"/>
          <table:table-cell table:style-name="ce44" table:number-columns-repeated="2"/>
          <table:table-cell table:style-name="ce51" office:value-type="string" calcext:value-type="string">
            <text:p>Presencial</text:p>
          </table:table-cell>
          <table:table-cell table:style-name="ce51" office:value-type="string" calcext:value-type="string">
            <text:p>Telefònic</text:p>
          </table:table-cell>
          <table:table-cell table:style-name="ce51" office:value-type="string" calcext:value-type="string">
            <text:p>Correu electrònic</text:p>
          </table:table-cell>
          <table:table-cell table:style-name="ce51" office:value-type="string" calcext:value-type="string">
            <text:p>Digital</text:p>
          </table:table-cell>
          <table:table-cell table:style-name="ce51" office:value-type="string" calcext:value-type="string">
            <text:p>Postal</text:p>
          </table:table-cell>
          <table:table-cell table:style-name="ce45"/>
          <table:table-cell table:style-name="ce44" table:number-columns-repeated="2"/>
          <table:table-cell table:style-name="ce46" table:number-columns-repeated="1008"/>
        </table:table-row>
        <table:table-row table:style-name="ro3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Atenció ciutadana</text:p>
          </table:table-cell>
          <table:table-cell table:style-name="ce17" office:value-type="string" calcext:value-type="string">
            <text:p>Administració digital</text:p>
          </table:table-cell>
          <table:table-cell table:style-name="ce32" office:value-type="string" calcext:value-type="string">
            <text:p>Servei que s'encarrega de facilitar l'accés dels ciutadans, entitats i empreses als serveis digitals</text:p>
          </table:table-cell>
          <table:table-cell table:style-name="ce32" office:value-type="string" calcext:value-type="string">
            <text:p>Assistència en l'ús de mitjans de relació telemàtics i serveis digitals</text:p>
            <text:p>Accions de formació i difusió de la digitalització </text:p>
            <text:p>Implantació i manteniment de serveis digitals</text:p>
          </table:table-cell>
          <table:table-cell table:style-name="ce76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ajuntament@molletvalles.cat" xlink:type="simple">ajuntamen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76"/>
          <table:table-cell table:style-name="ce76" table:content-validation-name="val9" office:value-type="string" calcext:value-type="string">
            <text:p>ATENCIÓ CIUTADANA</text:p>
          </table:table-cell>
          <table:table-cell table:style-name="ce76" table:content-validation-name="val10" office:value-type="string" calcext:value-type="string">
            <text:p>ATENCIÓ CIUTADANA, ADM. DIGITAL I QUALITAT DE SERVEI</text:p>
          </table:table-cell>
          <table:table-cell table:number-columns-repeated="1008"/>
        </table:table-row>
        <table:table-row table:style-name="ro4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Atenció ciutadana</text:p>
          </table:table-cell>
          <table:table-cell table:style-name="ce17" office:value-type="string" calcext:value-type="string">
            <text:p>Atenció ciutadana general</text:p>
          </table:table-cell>
          <table:table-cell table:style-name="ce21" office:value-type="string" calcext:value-type="string">
            <text:p>Servei que s'encarrega de donar informació, ajuda i orientació a la ciutadania, entitats i empreses que requereixin realitzar tràmits o altres actuacions</text:p>
          </table:table-cell>
          <table:table-cell table:style-name="ce21" office:value-type="string" calcext:value-type="string">
            <text:p>Informació i gestió de tràmits municipals</text:p>
            <text:p>Registre general i emissió de justificants de registre i còpies autèntiques</text:p>
            <text:p>Gestió de propostes, suggeriments i queixes</text:p>
            <text:p>Pagament de taxes i preus públics</text:p>
            <text:p>Registre administratiu dels habitants de la ciutat                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ajuntament@molletvalles.cat" xlink:type="simple">oac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ATENCIÓ CIUTADANA</text:p>
          </table:table-cell>
          <table:table-cell table:style-name="ce76" table:content-validation-name="val10" office:value-type="string" calcext:value-type="string">
            <text:p>ATENCIÓ CIUTADANA, ADM. DIGITAL I QUALITAT DE SERVEI</text:p>
          </table:table-cell>
          <table:table-cell table:number-columns-repeated="1008"/>
        </table:table-row>
        <table:table-row table:style-name="ro5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Benestar</text:p>
          </table:table-cell>
          <table:table-cell table:style-name="ce17" office:value-type="string" calcext:value-type="string">
            <text:p>Acollida de persones nouvingudes</text:p>
          </table:table-cell>
          <table:table-cell table:style-name="ce32" office:value-type="string" calcext:value-type="string">
            <text:p>Servei que s'encarrega de gestionar l'acollida bàsica de persones nouvingudes, informa, orienta, assessora i forma a aquestes persones sobre els serveis, recursos i entitats de la ciutat, així com sobre els seus drets i deures, els costums, la llengua i tradicions del país i la ciutat.</text:p>
          </table:table-cell>
          <table:table-cell table:style-name="ce22" office:value-type="string" calcext:value-type="string">
            <text:p>Informació sobre l'empadronament i regularització residencial</text:p>
            <text:p>Formació a persones i famílies sobre integració social i cultural</text:p>
            <text:p>Derivacions a serveis i entitats especialitzades</text:p>
            <text:p>Gestió dels informes d'arrelament i reagrupament</text:p>
          </table:table-cell>
          <table:table-cell table:style-name="ce5"/>
          <table:table-cell table:style-name="ce82" table:content-validation-name="val3" office:value-type="string" calcext:value-type="string">
            <text:p>Nouvinguts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ajuntament@molletvalles.cat" xlink:type="simple">ajuntamen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SERVEIS SOCIALS</text:p>
          </table:table-cell>
          <table:table-cell table:style-name="ce76" table:content-validation-name="val10" office:value-type="string" calcext:value-type="string">
            <text:p>DRETS SOCIALS</text:p>
          </table:table-cell>
          <table:table-cell table:number-columns-repeated="1008"/>
        </table:table-row>
        <table:table-row table:style-name="ro6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Benestar</text:p>
          </table:table-cell>
          <table:table-cell table:style-name="ce17" office:value-type="string" calcext:value-type="string">
            <text:p>Atenció i assessorament de situacions de necessitat social</text:p>
          </table:table-cell>
          <table:table-cell table:style-name="ce32" office:value-type="string" calcext:value-type="string">
            <text:p>Servei que s'encarrega de realitzar accions necessàries per a resoldre o minimitzar situacions de necessitat social de caràcter urgent així com aquelles accions orientades a la prevenció de risc d'exclusió social.</text:p>
          </table:table-cell>
          <table:table-cell table:style-name="ce22" office:value-type="string" calcext:value-type="string">
            <text:p>Acompanyament i suport a persones (famílies, infants, joves i gent gran) en situació de necessitat social</text:p>
            <text:p>Allotjament d'emergència en situacions d'exclusió residencial</text:p>
            <text:p>Prevenció de les situacions de risc d'exclusió social i/o pobresa energètica</text:p>
            <text:p>Atenció i assessorament de casos de necessitat social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ajuntament@molletvalles.cat" xlink:type="simple">serveissocials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SERVEIS SOCIALS</text:p>
          </table:table-cell>
          <table:table-cell table:style-name="ce76" table:content-validation-name="val10" office:value-type="string" calcext:value-type="string">
            <text:p>DRETS SOCIALS</text:p>
          </table:table-cell>
          <table:table-cell table:number-columns-repeated="1008"/>
        </table:table-row>
        <table:table-row table:style-name="ro7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Benestar</text:p>
          </table:table-cell>
          <table:table-cell table:style-name="ce17" office:value-type="string" calcext:value-type="string">
            <text:p>Atenció social a la dependència</text:p>
          </table:table-cell>
          <table:table-cell table:style-name="ce32" office:value-type="string" calcext:value-type="string">
            <text:p>Servei que s'encarrega d'orientar i assessorar a les famílies i persones dependents i proveir recursos de suport i atenció.</text:p>
          </table:table-cell>
          <table:table-cell table:style-name="ce22" office:value-type="string" calcext:value-type="string">
            <text:p>Tramitació de la sol·licitud de dependència </text:p>
            <text:p>Programa individual d'atenció a les persones dependents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ajuntament@molletvalles.cat" xlink:type="simple">serveissocials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SERVEIS SOCIALS</text:p>
          </table:table-cell>
          <table:table-cell table:style-name="ce76" table:content-validation-name="val10" office:value-type="string" calcext:value-type="string">
            <text:p>DRETS SOCIALS</text:p>
          </table:table-cell>
          <table:table-cell table:number-columns-repeated="1008"/>
        </table:table-row>
        <table:table-row table:style-name="ro8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Benestar</text:p>
          </table:table-cell>
          <table:table-cell table:style-name="ce32" office:value-type="string" calcext:value-type="string">
            <text:p>Casal de la gent gran</text:p>
          </table:table-cell>
          <table:table-cell table:style-name="ce32" office:value-type="string" calcext:value-type="string">
            <text:p>Servei que s'encarrega de promoure el benestar de la gent gran i la promoció de la seva participació com a veïns actius de la ciutat a partir del foment de la vida activa, la convivència intergeneracional i la formació.</text:p>
          </table:table-cell>
          <table:table-cell table:style-name="ce22" office:value-type="string" calcext:value-type="string">
            <text:p>Activitats de formació, culturals i de lleure adreçades a la gent gran</text:p>
            <text:p>Sala de lectura i aula informàtica</text:p>
          </table:table-cell>
          <table:table-cell table:style-name="ce5"/>
          <table:table-cell table:style-name="ce82" table:content-validation-name="val3" office:value-type="string" calcext:value-type="string">
            <text:p>Gent gran</text:p>
          </table:table-cell>
          <table:table-cell table:style-name="ce38" office:value-type="string" calcext:value-type="string">
            <text:p>Gratuït</text:p>
          </table:table-cell>
          <table:table-cell table:style-name="ce33" table:content-validation-name="val4" office:value-type="string" calcext:value-type="string">
            <text:p>Carrer Gaietà Vínzia, 3</text:p>
          </table:table-cell>
          <table:table-cell table:style-name="ce37" table:content-validation-name="val5" office:value-type="float" office:value="935932008" calcext:value-type="float">
            <text:p>935932008</text:p>
          </table:table-cell>
          <table:table-cell table:style-name="ce31" table:content-validation-name="val6" office:value-type="string" calcext:value-type="string">
            <text:p><text:a xlink:href="mailto:ateneugran@molletvalles.cat" xlink:type="simple">ateneugran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34" table:content-validation-name="val8" office:value-type="string" calcext:value-type="string">
            <text:p>Carrer Gaietà Vínzia, 3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ACCIÓ CÍVICA</text:p>
          </table:table-cell>
          <table:table-cell table:style-name="ce76" table:content-validation-name="val10" office:value-type="string" calcext:value-type="string">
            <text:p>SERVEIS PERSONALS I ACCIÓ CÍVICA</text:p>
          </table:table-cell>
          <table:table-cell table:number-columns-repeated="1008"/>
        </table:table-row>
        <table:table-row table:style-name="ro9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Benestar</text:p>
          </table:table-cell>
          <table:table-cell table:style-name="ce17" office:value-type="string" calcext:value-type="string">
            <text:p>Cooperació i solidaritat</text:p>
          </table:table-cell>
          <table:table-cell table:style-name="ce32" office:value-type="string" calcext:value-type="string">
            <text:p>Servei que s'encarrega de la promoció de la cooperació i la solidaritat internacional, especialment amb els pobles i ciutats en vies de desenvolupament</text:p>
          </table:table-cell>
          <table:table-cell table:style-name="ce22" office:value-type="string" calcext:value-type="string">
            <text:p>Relacions institucionals de cooperació i solidaritat amb les ciutats agermanades</text:p>
            <text:p>Desenvolupament del pla director de cooperació i solidaritat</text:p>
            <text:p>Activitats de sensibilització adreçades a la població</text:p>
            <text:p>Suport a les entitats solidàries i de cooperació de la ciutat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ajuntament@molletvalles.cat" xlink:type="simple">ajuntamen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ACCIÓ CÍVICA</text:p>
          </table:table-cell>
          <table:table-cell table:style-name="ce76" table:content-validation-name="val10" office:value-type="string" calcext:value-type="string">
            <text:p>SERVEIS PERSONALS I ACCIÓ CÍVICA</text:p>
          </table:table-cell>
          <table:table-cell table:number-columns-repeated="1008"/>
        </table:table-row>
        <table:table-row table:style-name="ro10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Benestar</text:p>
          </table:table-cell>
          <table:table-cell table:style-name="ce17" office:value-type="string" calcext:value-type="string">
            <text:p>Mediació familiar (Punt de trobada)</text:p>
          </table:table-cell>
          <table:table-cell table:style-name="ce32" office:value-type="string" calcext:value-type="string">
            <text:p>Servei destinat a atendre i prevenir, en un lloc neutral i transitori i en presència de personal qualificat, la problemàtica <text:s/>de conflictivitat familiar </text:p>
          </table:table-cell>
          <table:table-cell table:style-name="ce22" office:value-type="string" calcext:value-type="string">
            <text:p>Espai de trobada d'infants i progenitores</text:p>
            <text:p>Preservació de la vinculació dels infants amb els seus progenitors o altres familiars.</text:p>
            <text:p>Gestió de la conflictivitat familiar.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ajuntament@molletvalles.cat" xlink:type="simple">serveissocials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SERVEIS SOCIALS</text:p>
          </table:table-cell>
          <table:table-cell table:style-name="ce76" table:content-validation-name="val10" office:value-type="string" calcext:value-type="string">
            <text:p>DRETS SOCIALS</text:p>
          </table:table-cell>
          <table:table-cell table:number-columns-repeated="1008"/>
        </table:table-row>
        <table:table-row table:style-name="ro11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Benestar</text:p>
          </table:table-cell>
          <table:table-cell table:style-name="ce32" office:value-type="string" calcext:value-type="string">
            <text:p>Promoció i integració de les persones amb discapacitat</text:p>
          </table:table-cell>
          <table:table-cell table:style-name="ce32" office:value-type="string" calcext:value-type="string">
            <text:p>Servei que s'encarrega de facilitar suport i recursos per a la integració social i laboral i el desenvolupament de les persones amb discapacitat</text:p>
          </table:table-cell>
          <table:table-cell table:style-name="ce22" office:value-type="string" calcext:value-type="string">
            <text:p>Foment de la prevenció de les deficiències psicològiques, fisiològiques o anatòmiques, Tractament de les discapacitats i la seva integració social i laboral. </text:p>
            <text:p>Gestió dels serveis municipals d'atenció precoç, educació especial, teràpia ocupacional per a adults i integració laboral en règim especial.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Carrer Lluís Millet, 7</text:p>
          </table:table-cell>
          <table:table-cell table:style-name="ce9" table:content-validation-name="val5" office:value-type="float" office:value="935796530" calcext:value-type="float">
            <text:p>935796530</text:p>
          </table:table-cell>
          <table:table-cell table:style-name="ce31" table:content-validation-name="val6" office:value-type="string" calcext:value-type="string">
            <text:p><text:a xlink:href="mailto:imsd@molletvalles.cat" xlink:type="simple">imsd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Carrer Lluís Millet, 7, 08100 Mollet del Vallès </text:p>
          </table:table-cell>
          <table:table-cell table:style-name="ce5"/>
          <table:table-cell table:style-name="ce76" table:content-validation-name="val9" office:value-type="string" calcext:value-type="string">
            <text:p>SERVEIS SOCIALS</text:p>
          </table:table-cell>
          <table:table-cell table:style-name="ce76" table:content-validation-name="val10" office:value-type="string" calcext:value-type="string">
            <text:p>DRETS SOCIALS</text:p>
          </table:table-cell>
          <table:table-cell table:number-columns-repeated="1008"/>
        </table:table-row>
        <table:table-row table:style-name="ro12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Benestar</text:p>
          </table:table-cell>
          <table:table-cell table:style-name="ce17" office:value-type="string" calcext:value-type="string">
            <text:p>Servei d'Ajuda a Domicili</text:p>
          </table:table-cell>
          <table:table-cell table:style-name="ce32" office:value-type="string" calcext:value-type="string">
            <text:p>Servei que s'encarrega d'oferir suport personal a persones o famílies que no poden assumir les activitats de la vida diària a la llar.</text:p>
          </table:table-cell>
          <table:table-cell table:style-name="ce22" office:value-type="string" calcext:value-type="string">
            <text:p>Neteja i manteniment del domicili</text:p>
            <text:p>Economia de la llar</text:p>
            <text:p>Suport al manteniment de la higiene personal i l'alimentació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3.11. Preu públic per la prestació dels serveis d'atenció domiciliària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ajuntament@molletvalles.cat" xlink:type="simple">serveissocials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SERVEIS SOCIALS</text:p>
          </table:table-cell>
          <table:table-cell table:style-name="ce76" table:content-validation-name="val10" office:value-type="string" calcext:value-type="string">
            <text:p>DRETS SOCIALS</text:p>
          </table:table-cell>
          <table:table-cell table:number-columns-repeated="1008"/>
        </table:table-row>
        <table:table-row table:style-name="ro13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Benestar</text:p>
          </table:table-cell>
          <table:table-cell table:style-name="ce17" office:value-type="string" calcext:value-type="string">
            <text:p>Teleassistència </text:p>
          </table:table-cell>
          <table:table-cell table:style-name="ce32" office:value-type="string" calcext:value-type="string">
            <text:p>Servei que s'encarrega de prestar atenció domiciliària que garanteixi la seguretat i doni tranquil·litat i acompanyament a les persones que poden estar en situació de risc per factors d'edat, fragilitat, solitud o dependència, les 24 hores del dia i els 365 dies a l'any, a partir de la detecció i resposta davant situacions d'emergència.</text:p>
          </table:table-cell>
          <table:table-cell table:style-name="ce22" office:value-type="string" calcext:value-type="string">
            <text:p>Visites domiciliàries de control</text:p>
            <text:p>Unitats mòbils d'actuació immediata</text:p>
            <text:p>Instal·lació i manteniment d'equipaments</text:p>
          </table:table-cell>
          <table:table-cell table:style-name="ce5"/>
          <table:table-cell table:style-name="ce82" table:content-validation-name="val3" office:value-type="string" calcext:value-type="string">
            <text:p>Gent gran</text:p>
          </table:table-cell>
          <table:table-cell table:style-name="ce38" office:value-type="string" calcext:value-type="string">
            <text:p>3.11. Preu públic per la prestació dels serveis d'atenció domiciliària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ajuntament@molletvalles.cat" xlink:type="simple">serveissocials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SERVEIS SOCIALS</text:p>
          </table:table-cell>
          <table:table-cell table:style-name="ce76" table:content-validation-name="val10" office:value-type="string" calcext:value-type="string">
            <text:p>DRETS SOCIALS</text:p>
          </table:table-cell>
          <table:table-cell table:number-columns-repeated="1008"/>
        </table:table-row>
        <table:table-row table:style-name="ro14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Comerç</text:p>
          </table:table-cell>
          <table:table-cell table:style-name="ce17" office:value-type="string" calcext:value-type="string">
            <text:p>Gestió de mercat municipal</text:p>
          </table:table-cell>
          <table:table-cell table:style-name="ce32" office:value-type="string" calcext:value-type="string">
            <text:p>Servei que s'encarrega de la gestió del conjunt de locals comercials del mercat municipal en règim de venda personalitzada i al detall.</text:p>
          </table:table-cell>
          <table:table-cell table:style-name="ce22" office:value-type="string" calcext:value-type="string">
            <text:p>Manteniment i gestió dels espais comuns del mercat</text:p>
            <text:p>Promoció del mercat municipal</text:p>
            <text:p>Gestió de les autoritzacions i l'ocupació dels espais del mercat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5.4. Prestació dels serveis del mercat municipal</text:p>
          </table:table-cell>
          <table:table-cell table:style-name="ce94" table:content-validation-name="val4" office:value-type="string" calcext:value-type="string">
            <text:p>Av. Llibertat, 14</text:p>
          </table:table-cell>
          <table:table-cell table:style-name="ce9" table:content-validation-name="val5" office:value-type="float" office:value="935790640" calcext:value-type="float">
            <text:p>935790640</text:p>
          </table:table-cell>
          <table:table-cell table:style-name="ce31" table:content-validation-name="val6" office:value-type="string" calcext:value-type="string">
            <text:p><text:a xlink:href="mailto:mercamollet@molletvalles.cat" xlink:type="simple">mercamolle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Av. Llibertat, 14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MERCAMOLLET, SL</text:p>
          </table:table-cell>
          <table:table-cell table:style-name="ce76" table:content-validation-name="val10" office:value-type="string" calcext:value-type="string">
            <text:p>EMPRESES MUNICIPALS I ORGANISMES AUTÒNOMS</text:p>
          </table:table-cell>
          <table:table-cell table:number-columns-repeated="1008"/>
        </table:table-row>
        <table:table-row table:style-name="ro8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Comerç</text:p>
          </table:table-cell>
          <table:table-cell table:style-name="ce17" office:value-type="string" calcext:value-type="string">
            <text:p>Gestió del mercat setmanal</text:p>
          </table:table-cell>
          <table:table-cell table:style-name="ce32" office:value-type="string" calcext:value-type="string">
            <text:p>Servei que s'encarrega de la gestió del conjunt de parades comercials del mercat ambulant en règim de venda personalitzada i al detall.</text:p>
          </table:table-cell>
          <table:table-cell table:style-name="ce22" office:value-type="string" calcext:value-type="string">
            <text:p>Manteniment  i regulació de les vies ocupades pel mercat ambulant</text:p>
            <text:p>Promoció del mercat ambulant</text:p>
            <text:p>Gestió de les autoritzacions i l'ocupació dels espais del mercat ambulant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2.10 Taxa per ocupació i aprofitament especial de terrenys d'ús públic</text:p>
          </table:table-cell>
          <table:table-cell table:style-name="ce94" table:content-validation-name="val4" office:value-type="string" calcext:value-type="string">
            <text:p>Av. Llibertat, 14</text:p>
          </table:table-cell>
          <table:table-cell table:style-name="ce9" table:content-validation-name="val5" office:value-type="float" office:value="935790640" calcext:value-type="float">
            <text:p>935790640</text:p>
          </table:table-cell>
          <table:table-cell table:style-name="ce31" table:content-validation-name="val6" office:value-type="string" calcext:value-type="string">
            <text:p><text:a xlink:href="mailto:mercamollet@molletvalles.cat" xlink:type="simple">mercamolle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Av. Llibertat, 14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MERCAMOLLET, SL</text:p>
          </table:table-cell>
          <table:table-cell table:style-name="ce76" table:content-validation-name="val10" office:value-type="string" calcext:value-type="string">
            <text:p>EMPRESES MUNICIPALS I ORGANISMES AUTÒNOMS</text:p>
          </table:table-cell>
          <table:table-cell table:number-columns-repeated="1008"/>
        </table:table-row>
        <table:table-row table:style-name="ro15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Comerç</text:p>
          </table:table-cell>
          <table:table-cell table:style-name="ce32" office:value-type="string" calcext:value-type="string">
            <text:p>Organització i promoció de fires comercials sectorials</text:p>
          </table:table-cell>
          <table:table-cell table:style-name="ce32" office:value-type="string" calcext:value-type="string">
            <text:p>Servei que s'encarrega dels esdeveniments de caràcter periòdic adreçats a la ciutadania en general destinats a la venda de productes en motiu d'alguna festivitat o tradició. </text:p>
          </table:table-cell>
          <table:table-cell table:style-name="ce22" office:value-type="string" calcext:value-type="string">
            <text:p>Campanyes de sensibilització</text:p>
            <text:p>Organització d'exhibicions, fires i mostres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Av. Llibertat, 14</text:p>
          </table:table-cell>
          <table:table-cell table:style-name="ce9" table:content-validation-name="val5" office:value-type="float" office:value="935790640" calcext:value-type="float">
            <text:p>935790640</text:p>
          </table:table-cell>
          <table:table-cell table:style-name="ce31" table:content-validation-name="val6" office:value-type="string" calcext:value-type="string">
            <text:p><text:a xlink:href="mailto:mercamollet@molletvalles.cat" xlink:type="simple">mercamolle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Av. Llibertat, 14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MERCAMOLLET, SL</text:p>
          </table:table-cell>
          <table:table-cell table:style-name="ce76" table:content-validation-name="val10" office:value-type="string" calcext:value-type="string">
            <text:p>EMPRESES MUNICIPALS I ORGANISMES AUTÒNOMS</text:p>
          </table:table-cell>
          <table:table-cell table:number-columns-repeated="1008"/>
        </table:table-row>
        <table:table-row table:style-name="ro16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Comerç</text:p>
          </table:table-cell>
          <table:table-cell table:style-name="ce32" office:value-type="string" calcext:value-type="string">
            <text:p>Suport i promoció del comerç local</text:p>
          </table:table-cell>
          <table:table-cell table:style-name="ce32" office:value-type="string" calcext:value-type="string">
            <text:p>Servei que s'encarrega de realitzar accions per a assolir el creixement i la millora de la xarxa comercial al municipi i la promoció d'un bon posicionament en l'entorn comarcal.</text:p>
          </table:table-cell>
          <table:table-cell table:style-name="ce22" office:value-type="string" calcext:value-type="string">
            <text:p>Suport i subvenció a les entitats del comerç local</text:p>
            <text:p>Campanyes de sensibilització i promoció del comerç local</text:p>
            <text:p>Organització de xerrades i formacions per a la millora i orientació del comerç local</text:p>
          </table:table-cell>
          <table:table-cell table:style-name="ce5"/>
          <table:table-cell table:style-name="ce82" table:content-validation-name="val3" office:value-type="string" calcext:value-type="string">
            <text:p>Empresa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Av. Llibertat, 14</text:p>
          </table:table-cell>
          <table:table-cell table:style-name="ce9" table:content-validation-name="val5" office:value-type="float" office:value="935790640" calcext:value-type="float">
            <text:p>935790640</text:p>
          </table:table-cell>
          <table:table-cell table:style-name="ce31" table:content-validation-name="val6" office:value-type="string" calcext:value-type="string">
            <text:p><text:a xlink:href="mailto:mercamollet@molletvalles.cat" xlink:type="simple">mercamolle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Av. Llibertat, 14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MERCAMOLLET, SL</text:p>
          </table:table-cell>
          <table:table-cell table:style-name="ce76" table:content-validation-name="val10" office:value-type="string" calcext:value-type="string">
            <text:p>EMPRESES MUNICIPALS I ORGANISMES AUTÒNOMS</text:p>
          </table:table-cell>
          <table:table-cell table:number-columns-repeated="1008"/>
        </table:table-row>
        <table:table-row table:style-name="ro17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Comunicació</text:p>
          </table:table-cell>
          <table:table-cell table:style-name="ce17" office:value-type="string" calcext:value-type="string">
            <text:p>Comunicació i difusió corporativa</text:p>
          </table:table-cell>
          <table:table-cell table:style-name="ce32" office:value-type="string" calcext:value-type="string">
            <text:p>Servei que s'encarrega d'informar a la ciutadania de les actuacions, activitats i fets que són notícia, així com donar veu a la ciutadania, les entitats socials i altres organitzacions de la ciutat. </text:p>
          </table:table-cell>
          <table:table-cell table:style-name="ce32" office:value-type="string" calcext:value-type="string">
            <text:p>Gestió del web municipal</text:p>
            <text:p>Gestió i edició de butlletins i publicacions municipals</text:p>
            <text:p>Gestió i difusió de la ràdio municipal </text:p>
            <text:p>Televisió comarcal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ajuntament@molletvalles.cat" xlink:type="simple">ajuntamen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GABINET ALCALDIA</text:p>
          </table:table-cell>
          <table:table-cell table:style-name="ce76" table:content-validation-name="val10" office:value-type="string" calcext:value-type="string">
            <text:p>ALCALDIA</text:p>
          </table:table-cell>
          <table:table-cell table:number-columns-repeated="1008"/>
        </table:table-row>
        <table:table-row table:style-name="ro10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Consum</text:p>
          </table:table-cell>
          <table:table-cell table:style-name="ce17" office:value-type="string" calcext:value-type="string">
            <text:p>Atenció al consumidor (OMIC)</text:p>
          </table:table-cell>
          <table:table-cell table:style-name="ce32" office:value-type="string" calcext:value-type="string">
            <text:p>Servei que s'encarrega de donar informació, assistència i assessorament a les persones consumidores en l'exercici dels seus drets.</text:p>
          </table:table-cell>
          <table:table-cell table:style-name="ce22" office:value-type="string" calcext:value-type="string">
            <text:p>Informació i assessorament de casos i consultes</text:p>
            <text:p>Tramitació de queixes, reclamacions i denúncies</text:p>
            <text:p>Campanyes i accions de difusió sobre drets del consumidor i consum responsable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omic@molletvalles.cat" xlink:type="simple">omic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ATENCIÓ CIUTADANA</text:p>
          </table:table-cell>
          <table:table-cell table:style-name="ce76" table:content-validation-name="val10" office:value-type="string" calcext:value-type="string">
            <text:p>ATENCIÓ CIUTADANA, ADM. DIGITAL I QUALITAT DE SERVEI</text:p>
          </table:table-cell>
          <table:table-cell table:number-columns-repeated="1008"/>
        </table:table-row>
        <table:table-row table:style-name="ro8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Cultura</text:p>
          </table:table-cell>
          <table:table-cell table:style-name="ce17" office:value-type="string" calcext:value-type="string">
            <text:p>Promoció de la cultura i el lleure</text:p>
          </table:table-cell>
          <table:table-cell table:style-name="ce32" office:value-type="string" calcext:value-type="string">
            <text:p>Servei que s'encarrega d'organitzar i promocionar concerts, espectacles, activitats, cursos i tallers vinculats a la cultura, l'art i el lleure en els equipaments cívics i culturals de la ciutat</text:p>
          </table:table-cell>
          <table:table-cell table:style-name="ce22" office:value-type="string" calcext:value-type="string">
            <text:p>Organització d'activitats, cursos i tallers</text:p>
            <text:p>Inscripcions i promoció de les activitats culturals i de lleure</text:p>
            <text:p>Promoció i difusió de concerts i espectacles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3.3 Preu públic per la prestació dels serveis culturals i de temps lliure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ajuntament@molletvalles.cat" xlink:type="simple">ajuntamen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CULTURA</text:p>
          </table:table-cell>
          <table:table-cell table:style-name="ce76" table:content-validation-name="val10" office:value-type="string" calcext:value-type="string">
            <text:p>SERVEIS PERSONALS I ACCIÓ CÍVICA</text:p>
          </table:table-cell>
          <table:table-cell table:number-columns-repeated="1008"/>
        </table:table-row>
        <table:table-row table:style-name="ro18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Cultura</text:p>
          </table:table-cell>
          <table:table-cell table:style-name="ce17" office:value-type="string" calcext:value-type="string">
            <text:p>Biblioteca</text:p>
          </table:table-cell>
          <table:table-cell table:style-name="ce32" office:value-type="string" calcext:value-type="string">
            <text:p>Servei que s'encarrega de facilitar tot tipus de coneixement i informació a les persones usuàries</text:p>
          </table:table-cell>
          <table:table-cell table:style-name="ce22" office:value-type="string" calcext:value-type="string">
            <text:p>Material de préstec</text:p>
            <text:p>Zona de lectura i estudi</text:p>
            <text:p>Difusió de la lectura (exposicions, tallers, narració de contes)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Carrer Alsina, 1</text:p>
          </table:table-cell>
          <table:table-cell table:style-name="ce9" table:content-validation-name="val5" office:value-type="float" office:value="935701617" calcext:value-type="float">
            <text:p>935701617</text:p>
          </table:table-cell>
          <table:table-cell table:style-name="ce31" table:content-validation-name="val6" office:value-type="string" calcext:value-type="string">
            <text:p><text:a xlink:href="mailto:b.mollet.cm@diba.cat" xlink:type="simple">b.mollet.cm@diba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Carrer Alsina, 1, 08100 Mollet del Vallès </text:p>
          </table:table-cell>
          <table:table-cell table:style-name="ce5"/>
          <table:table-cell table:style-name="ce76" table:content-validation-name="val9" office:value-type="string" calcext:value-type="string">
            <text:p>CULTURA</text:p>
          </table:table-cell>
          <table:table-cell table:style-name="ce76" table:content-validation-name="val10" office:value-type="string" calcext:value-type="string">
            <text:p>SERVEIS PERSONALS I ACCIÓ CÍVICA</text:p>
          </table:table-cell>
          <table:table-cell table:number-columns-repeated="1008"/>
        </table:table-row>
        <table:table-row table:style-name="ro12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Cultura</text:p>
          </table:table-cell>
          <table:table-cell table:style-name="ce17" office:value-type="string" calcext:value-type="string">
            <text:p>Museu Fundació Casa Abelló</text:p>
          </table:table-cell>
          <table:table-cell table:style-name="ce32" office:value-type="string" calcext:value-type="string">
            <text:p>Servei que allotja i difon el llegat artístic del pintor local i l'art contemporani</text:p>
          </table:table-cell>
          <table:table-cell table:style-name="ce22" office:value-type="string" calcext:value-type="string">
            <text:p>Col·lecció permanent</text:p>
            <text:p>Exposicions i activitats de difusió de l'obra de Joan Abelló</text:p>
            <text:p>Exposicions i activitats de difusió de l'art contemporani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2.15 Taxa per la prestació de serveis de la Fundació Municipal Joan Abelló</text:p>
          </table:table-cell>
          <table:table-cell table:style-name="ce94" table:content-validation-name="val4" office:value-type="string" calcext:value-type="string">
            <text:p>Carrer de Berenguer III, 122</text:p>
          </table:table-cell>
          <table:table-cell table:style-name="ce9" table:content-validation-name="val5" office:value-type="float" office:value="935445099" calcext:value-type="float">
            <text:p>935445099</text:p>
          </table:table-cell>
          <table:table-cell table:style-name="ce31" table:content-validation-name="val6" office:value-type="string" calcext:value-type="string">
            <text:p><text:a xlink:href="mailto:museuabello@molletvalles.cat" xlink:type="simple">museuabello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Carrer de Berenguer III, 122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FUNDACIÓ MUNICIPAL JOAN ABELLÓ</text:p>
          </table:table-cell>
          <table:table-cell table:style-name="ce76" table:content-validation-name="val10" office:value-type="string" calcext:value-type="string">
            <text:p>EMPRESES MUNICIPALS I ORGANISMES AUTÒNOMS</text:p>
          </table:table-cell>
          <table:table-cell table:number-columns-repeated="1008"/>
        </table:table-row>
        <table:table-row table:style-name="ro19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Cultura</text:p>
          </table:table-cell>
          <table:table-cell table:style-name="ce32" office:value-type="string" calcext:value-type="string">
            <text:p>Organització i promoció de Festes populars</text:p>
          </table:table-cell>
          <table:table-cell table:style-name="ce21" office:value-type="string" calcext:value-type="string">
            <text:p>Servei que s'encarrega de promocionar i organitzar el conjunt de festes tradicionals que tenen lloc al municipi amb l'objectiu de celebrar, al llarg de tot l'any, aquelles dates assenyalades per motius històrics, culturals, etc. </text:p>
          </table:table-cell>
          <table:table-cell table:style-name="ce21" office:value-type="string" calcext:value-type="string">
            <text:p>Carnaval</text:p>
            <text:p>Sant Jordi</text:p>
            <text:p>Nadal</text:p>
            <text:p>Festes pròpies i altres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2.10 Taxa per ocupació i aprofitament especial de terrenys d'ús públic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ajuntament@molletvalles.cat" xlink:type="simple">ajuntamen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CULTURA</text:p>
          </table:table-cell>
          <table:table-cell table:style-name="ce76" table:content-validation-name="val10" office:value-type="string" calcext:value-type="string">
            <text:p>SERVEIS PERSONALS I ACCIÓ CÍVICA</text:p>
          </table:table-cell>
          <table:table-cell table:number-columns-repeated="1008"/>
        </table:table-row>
        <table:table-row table:style-name="ro20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Educació</text:p>
          </table:table-cell>
          <table:table-cell table:style-name="ce17" office:value-type="string" calcext:value-type="string">
            <text:p>Casal obert</text:p>
          </table:table-cell>
          <table:table-cell table:style-name="ce32" office:value-type="string" calcext:value-type="string">
            <text:p>El Casal Obert és un espai socioeducatiu adreçat als infants i les seves famílies que necessiten suport en l’educació i el creixement personal dels seus fills. </text:p>
          </table:table-cell>
          <table:table-cell table:style-name="ce22" office:value-type="string" calcext:value-type="string">
            <text:p>Atenció i assessorament a les famílies</text:p>
            <text:p>Organització de jocs i activitats de suport socioeducatiu</text:p>
          </table:table-cell>
          <table:table-cell table:style-name="ce5"/>
          <table:table-cell table:style-name="ce82" table:content-validation-name="val3" office:value-type="string" calcext:value-type="string">
            <text:p>Famílies</text:p>
          </table:table-cell>
          <table:table-cell table:style-name="ce38" office:value-type="string" calcext:value-type="string">
            <text:p>3.6. Preu públic pels serveis del Casal Obert Municipal per infants, adolescents i les seves famílies</text:p>
          </table:table-cell>
          <table:table-cell table:style-name="ce94" table:content-validation-name="val4" office:value-type="string" calcext:value-type="string">
            <text:p>Carrer Cristóbal Colón, 2</text:p>
          </table:table-cell>
          <table:table-cell table:style-name="ce9" table:content-validation-name="val5" office:value-type="float" office:value="935791196" calcext:value-type="float">
            <text:p>935791196</text:p>
          </table:table-cell>
          <table:table-cell table:style-name="ce31" table:content-validation-name="val6" office:value-type="string" calcext:value-type="string">
            <text:p><text:a xlink:href="mailto:casalobert@molletvalles.cat" xlink:type="simple">casalober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Carrer Cristóbal Colón, 2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SERVEIS SOCIALS</text:p>
          </table:table-cell>
          <table:table-cell table:style-name="ce76" table:content-validation-name="val10" office:value-type="string" calcext:value-type="string">
            <text:p>DRETS SOCIALS</text:p>
          </table:table-cell>
          <table:table-cell table:number-columns-repeated="1008"/>
        </table:table-row>
        <table:table-row table:style-name="ro10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Educació</text:p>
          </table:table-cell>
          <table:table-cell table:style-name="ce17" office:value-type="string" calcext:value-type="string">
            <text:p>Escola de música i dansa</text:p>
          </table:table-cell>
          <table:table-cell table:style-name="ce23" office:value-type="string" calcext:value-type="string">
            <text:p>Servei que s'encarrega de promocionar i proporcionar una formació artística de qualitat en dansa i música</text:p>
          </table:table-cell>
          <table:table-cell table:style-name="ce21" office:value-type="string" calcext:value-type="string">
            <text:p>Impartició de formació en els nivells inicial, elemental i mitjà</text:p>
            <text:p>Preparació per a l'accés a nivells superiors</text:p>
            <text:p>Organització d'actes de difusió i promoció de l'activitat de l'escola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3.8 Preu públic per a la prestació dels serveis de l'Escola Municipal de Música</text:p>
          </table:table-cell>
          <table:table-cell table:style-name="ce94" table:content-validation-name="val4" office:value-type="string" calcext:value-type="string">
            <text:p>Carrer de Castelao, 2, Edifici Can Gomà</text:p>
          </table:table-cell>
          <table:table-cell table:style-name="ce9" table:content-validation-name="val5" office:value-type="float" office:value="935706851" calcext:value-type="float">
            <text:p>935706851</text:p>
          </table:table-cell>
          <table:table-cell table:style-name="ce31" table:content-validation-name="val6" office:value-type="string" calcext:value-type="string">
            <text:p><text:a xlink:href="mailto:emusica@molletvalles.cat" xlink:type="simple">emusica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Carrer de Castelao, 2, Edifici Can Gomà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INSTITUT MUNICIPAL D'EDUCACIÓ</text:p>
          </table:table-cell>
          <table:table-cell table:style-name="ce76" table:content-validation-name="val10" office:value-type="string" calcext:value-type="string">
            <text:p>EMPRESES MUNICIPALS I ORGANISMES AUTÒNOMS</text:p>
          </table:table-cell>
          <table:table-cell table:number-columns-repeated="1008"/>
        </table:table-row>
        <table:table-row table:style-name="ro13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Educació</text:p>
          </table:table-cell>
          <table:table-cell table:style-name="ce17" office:value-type="string" calcext:value-type="string">
            <text:p>Escolarització i dinamització educativa</text:p>
          </table:table-cell>
          <table:table-cell table:style-name="ce32" office:value-type="string" calcext:value-type="string">
            <text:p>Servei que s'encarrega de gestionar el funcionament de les escoles bressol municipals i el manteniment de les escoles públiques de la ciutat, així com col·laborar en els processos de matriculació, <text:s/>dinamització de la comunitat educativa i les activitats extraescolars.</text:p>
          </table:table-cell>
          <table:table-cell table:style-name="ce22" office:value-type="string" calcext:value-type="string">
            <text:p>Escolarització (OME)</text:p>
            <text:p>Prevenció de l'absentisme escolar</text:p>
            <text:p>Suport a la comunitat educativa</text:p>
            <text:p>Pla i programes de millora de la qualitat educativa</text:p>
            <text:p>Manteniment i neteja de centres escolars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ime@molletvalles.cat" xlink:type="simple">ime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INSTITUT MUNICIPAL D'EDUCACIÓ</text:p>
          </table:table-cell>
          <table:table-cell table:style-name="ce76" table:content-validation-name="val10" office:value-type="string" calcext:value-type="string">
            <text:p>EMPRESES MUNICIPALS I ORGANISMES AUTÒNOMS</text:p>
          </table:table-cell>
          <table:table-cell table:number-columns-repeated="1008"/>
        </table:table-row>
        <table:table-row table:style-name="ro8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Educació</text:p>
          </table:table-cell>
          <table:table-cell table:style-name="ce17" office:value-type="string" calcext:value-type="string">
            <text:p>Escoles bressol</text:p>
          </table:table-cell>
          <table:table-cell table:style-name="ce21" office:value-type="string" calcext:value-type="string">
            <text:p>Servei que s'encarrega d'impartir el primer cicle d'educació infantil i aporta elements d'aprenentatge per al desenvolupament personal dels infants d'entre 0 a 3 anys.</text:p>
          </table:table-cell>
          <table:table-cell table:style-name="ce21" office:value-type="string" calcext:value-type="string">
            <text:p>Servei educatiu</text:p>
            <text:p>Servei d'alimentació</text:p>
            <text:p>Servei d'acollida</text:p>
          </table:table-cell>
          <table:table-cell table:style-name="ce5"/>
          <table:table-cell table:style-name="ce82" table:content-validation-name="val3" office:value-type="string" calcext:value-type="string">
            <text:p>Infants</text:p>
          </table:table-cell>
          <table:table-cell table:style-name="ce38" office:value-type="string" calcext:value-type="string">
            <text:p>3.4 Preu públic per la prestació del servei d'escoles bressol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ajuntament@molletvalles.cat" xlink:type="simple">ime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INSTITUT MUNICIPAL D'EDUCACIÓ</text:p>
          </table:table-cell>
          <table:table-cell table:style-name="ce76" table:content-validation-name="val10" office:value-type="string" calcext:value-type="string">
            <text:p>EMPRESES MUNICIPALS I ORGANISMES AUTÒNOMS</text:p>
          </table:table-cell>
          <table:table-cell table:number-columns-repeated="1008"/>
        </table:table-row>
        <table:table-row table:style-name="ro21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Empresa</text:p>
          </table:table-cell>
          <table:table-cell table:style-name="ce17" office:value-type="string" calcext:value-type="string">
            <text:p>Intervenció administrativa en l'activitat econòmica</text:p>
          </table:table-cell>
          <table:table-cell table:style-name="ce25" office:value-type="string" calcext:value-type="string">
            <text:p>Servei que s'encarrega del control i legalització de les activitats econòmiques de la ciutat</text:p>
          </table:table-cell>
          <table:table-cell table:style-name="ce21" office:value-type="string" calcext:value-type="string">
            <text:p>Gestió de les autoritzacions per a l'obertura, modificació i transmissió de les activitats</text:p>
            <text:p>Inspecció i control de les activitats</text:p>
          </table:table-cell>
          <table:table-cell table:style-name="ce5"/>
          <table:table-cell table:style-name="ce82" table:content-validation-name="val3" office:value-type="string" calcext:value-type="string">
            <text:p>Empresa</text:p>
          </table:table-cell>
          <table:table-cell table:style-name="ce38" office:value-type="string" calcext:value-type="string">
            <text:p>2.5 Taxa per la prestació de serveis d'intervenció administrativa en l'activitat dels ciutadans i les empreses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activitats@molletvalles.cat" xlink:type="simple">activitats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ACTIVITATS</text:p>
          </table:table-cell>
          <table:table-cell table:style-name="ce76" table:content-validation-name="val10" office:value-type="string" calcext:value-type="string">
            <text:p>TERRITORI, PLANIFICACIÓ URBANÍSTICA I OBRES</text:p>
          </table:table-cell>
          <table:table-cell table:number-columns-repeated="1008"/>
        </table:table-row>
        <table:table-row table:style-name="ro22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Empresa</text:p>
          </table:table-cell>
          <table:table-cell table:style-name="ce32" office:value-type="string" calcext:value-type="string">
            <text:p>Suport al teixit empresarial i l'emprenedoria</text:p>
          </table:table-cell>
          <table:table-cell table:style-name="ce32" office:value-type="string" calcext:value-type="string">
            <text:p>Servei que s'encarrega de promoure el desenvolupament econòmic i productiu mitjançant l'assessorament i el suport al teixit empresarial de la ciutat.</text:p>
          </table:table-cell>
          <table:table-cell table:style-name="ce22" office:value-type="string" calcext:value-type="string">
            <text:p>Activitats formatives orientades a les empreses locals, professionals, autònoms i emprenedors</text:p>
            <text:p>Assessorament i orientació a les empreses i emprenedors</text:p>
            <text:p>Suport en l'elaboració de plans d'empresa, sol·licituds d'ajuts</text:p>
            <text:p>Suport a la cessió de negocis (Reempresa)</text:p>
            <text:p>Activitats de promoció de la innovació, la creativitat i el networking empresarial</text:p>
            <text:p>Suport als projectes de noves activitats i a la represa o transmissió de negocis i establiments</text:p>
          </table:table-cell>
          <table:table-cell table:style-name="ce5"/>
          <table:table-cell table:style-name="ce82" table:content-validation-name="val3" office:value-type="string" calcext:value-type="string">
            <text:p>Empresa</text:p>
          </table:table-cell>
          <table:table-cell table:style-name="ce38" office:value-type="string" calcext:value-type="string">
            <text:p>Gratuït</text:p>
          </table:table-cell>
          <table:table-cell table:style-name="ce33" table:content-validation-name="val4" office:value-type="string" calcext:value-type="string">
            <text:p>Carrer de la Riera, 7</text:p>
          </table:table-cell>
          <table:table-cell table:style-name="ce37" table:content-validation-name="val5" office:value-type="float" office:value="935705160" calcext:value-type="float">
            <text:p>935705160</text:p>
          </table:table-cell>
          <table:table-cell table:style-name="ce31" table:content-validation-name="val6" office:value-type="string" calcext:value-type="string">
            <text:p><text:a xlink:href="mailto:info@emfo.cat" xlink:type="simple">info@emfo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Carrer de la Riera, 7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EMPRESA MUNICIPAL PER A LA FORMACIÓ OCUPACIONAL</text:p>
          </table:table-cell>
          <table:table-cell table:style-name="ce76" table:content-validation-name="val10" office:value-type="string" calcext:value-type="string">
            <text:p>EMPRESES MUNICIPALS I ORGANISMES AUTÒNOMS</text:p>
          </table:table-cell>
          <table:table-cell table:number-columns-repeated="1008"/>
        </table:table-row>
        <table:table-row table:style-name="ro10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Esports</text:p>
          </table:table-cell>
          <table:table-cell table:style-name="ce17" office:value-type="string" calcext:value-type="string">
            <text:p>Promoció de l'esport i activitats esportives</text:p>
          </table:table-cell>
          <table:table-cell table:style-name="ce24" office:value-type="string" calcext:value-type="string">
            <text:p>Servei que s'encarrega de promocionar l'esport entre la ciutadania i les associacions municipals mitjançant l'organització d'activitats esportives i campanyes de difusió així com d'una oferta de diversos equipaments esportius </text:p>
          </table:table-cell>
          <table:table-cell table:style-name="ce22" office:value-type="string" calcext:value-type="string">
            <text:p>Gestió i manteniment dels equipaments esportius municipals</text:p>
            <text:p>Reserva i lloguer d'espais i/o material esportiu</text:p>
            <text:p>Organització d'activitats esportives, actes i campanyes de promoció de l'esport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3.2 Preu públic per la prestació dels serveis esportius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<text:a xlink:href="mailto:ajuntament@molletvalles.cat" xlink:type="simple">ajuntamen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ESPORTS</text:p>
          </table:table-cell>
          <table:table-cell table:style-name="ce76" table:content-validation-name="val10" office:value-type="string" calcext:value-type="string">
            <text:p>SERVEIS PERSONALS I ACCIÓ CÍVICA</text:p>
          </table:table-cell>
          <table:table-cell table:number-columns-repeated="1008"/>
        </table:table-row>
        <table:table-row table:style-name="ro13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Habitatge</text:p>
          </table:table-cell>
          <table:table-cell table:style-name="ce17" office:value-type="string" calcext:value-type="string">
            <text:p>Oficina local d'habitatge</text:p>
          </table:table-cell>
          <table:table-cell table:style-name="ce22" office:value-type="string" calcext:value-type="string">
            <text:p>Servei que s'encarrega de realitzar accions orientades a donar resposta a les necessitats ciutadanes en matèria d'habitatge </text:p>
          </table:table-cell>
          <table:table-cell table:style-name="ce22" office:value-type="string" calcext:value-type="string">
            <text:p>Lloguer social i habitatge de protecció oficial</text:p>
            <text:p>Intermediació hipotecària</text:p>
            <text:p>Borsa de lloguer</text:p>
            <text:p>Ajuts a la rehabilitació</text:p>
            <text:p>Subvencions al lloguer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bhabitatge@molletvalles.cat" xlink:type="simple">bhabitatge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OFICINA LOCAL D'HABITATGE</text:p>
          </table:table-cell>
          <table:table-cell table:style-name="ce76" table:content-validation-name="val10" office:value-type="string" calcext:value-type="string">
            <text:p>DRETS SOCIALS</text:p>
          </table:table-cell>
          <table:table-cell table:number-columns-repeated="1008"/>
        </table:table-row>
        <table:table-row table:style-name="ro10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Joventut</text:p>
          </table:table-cell>
          <table:table-cell table:style-name="ce32" office:value-type="string" calcext:value-type="string">
            <text:p>Punt Jove</text:p>
          </table:table-cell>
          <table:table-cell table:style-name="ce32" office:value-type="string" calcext:value-type="string">
            <text:p>Servei que s'encarrega de facilitar, coordinar i dinamitzar un espai de trobada adreçat a joves <text:s/>de 12 a 17 anys.</text:p>
          </table:table-cell>
          <table:table-cell table:style-name="ce21" office:value-type="string" calcext:value-type="string">
            <text:p>Aula d'estudi i ludoteca</text:p>
            <text:p>Activitats de lleure</text:p>
            <text:p>Dinamització sociocultural dels joves</text:p>
          </table:table-cell>
          <table:table-cell table:style-name="ce5"/>
          <table:table-cell table:style-name="ce82" table:content-validation-name="val3" office:value-type="string" calcext:value-type="string">
            <text:p>Joves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Carrer Miguel de Cervantes, 19-23</text:p>
          </table:table-cell>
          <table:table-cell table:style-name="ce9" table:content-validation-name="val5" office:value-type="float" office:value="935700908" calcext:value-type="float">
            <text:p>935700908</text:p>
          </table:table-cell>
          <table:table-cell table:style-name="ce31" table:content-validation-name="val6" office:value-type="string" calcext:value-type="string">
            <text:p><text:a xlink:href="mailto:joventut@molletvalles.cat" xlink:type="simple">joventu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Carrer Miguel de Cervantes, 19-23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ACCIÓ CÍVICA</text:p>
          </table:table-cell>
          <table:table-cell table:style-name="ce76" table:content-validation-name="val10" office:value-type="string" calcext:value-type="string">
            <text:p>SERVEIS PERSONALS I ACCIÓ CÍVICA</text:p>
          </table:table-cell>
          <table:table-cell table:number-columns-repeated="1008"/>
        </table:table-row>
        <table:table-row table:style-name="ro10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Joventut</text:p>
          </table:table-cell>
          <table:table-cell table:style-name="ce32" office:value-type="string" calcext:value-type="string">
            <text:p>Servei d'informació juvenil (SIJ)</text:p>
          </table:table-cell>
          <table:table-cell table:style-name="ce24" office:value-type="string" calcext:value-type="string">
            <text:p>Servei que s'encarrega d'informar, orientar i assessorar als joves entre 12 i 30 anys sobre tots els temes que siguin del seu interès: ensenyament i formació, feina, habitatge, turisme, participació, associacionisme, salut, lleure, cultura i recursos socials.</text:p>
          </table:table-cell>
          <table:table-cell table:style-name="ce23" office:value-type="string" calcext:value-type="string">
            <text:p>Servei d'informació d'activitats</text:p>
            <text:p>Servei d'orientació i assessorament</text:p>
            <text:p>Tallers</text:p>
            <text:p>Formació</text:p>
          </table:table-cell>
          <table:table-cell table:style-name="ce5"/>
          <table:table-cell table:style-name="ce82" table:content-validation-name="val3" office:value-type="string" calcext:value-type="string">
            <text:p>Joves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Carrer Miguel de Cervantes, 19-23</text:p>
          </table:table-cell>
          <table:table-cell table:style-name="ce37" table:content-validation-name="val5" office:value-type="float" office:value="935709716" calcext:value-type="float">
            <text:p>935709716</text:p>
          </table:table-cell>
          <table:table-cell table:style-name="ce31" table:content-validation-name="val6" office:value-type="string" calcext:value-type="string">
            <text:p><text:a xlink:href="mailto:joventut@molletvalles.cat" xlink:type="simple">joventu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Carrer Miguel de Cervantes, 19-23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ACCIÓ CÍVICA</text:p>
          </table:table-cell>
          <table:table-cell table:style-name="ce76" table:content-validation-name="val10" office:value-type="string" calcext:value-type="string">
            <text:p>SERVEIS PERSONALS I ACCIÓ CÍVICA</text:p>
          </table:table-cell>
          <table:table-cell table:number-columns-repeated="1008"/>
        </table:table-row>
        <table:table-row table:style-name="ro23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Manteniment i millora de l'entorn</text:p>
          </table:table-cell>
          <table:table-cell table:style-name="ce18" office:value-type="string" calcext:value-type="string">
            <text:p>Abastiment d'aigua potable</text:p>
          </table:table-cell>
          <table:table-cell table:style-name="ce21" office:value-type="string" calcext:value-type="string">
            <text:p>Servei que s'encarrega de gestionar la disponibilitat d’aigua potable al municipi.</text:p>
          </table:table-cell>
          <table:table-cell table:style-name="ce21" office:value-type="string" calcext:value-type="string">
            <text:p>Captació, potabilització i control periòdic</text:p>
            <text:p>Transport (infraestructures, vàlvules, estacions de bombament,...)</text:p>
            <text:p>Distribució i consum (anàlisi de l’aigua, alta, modificació i baixa del servei, instal·lació i lectura de comptadors).</text:p>
            <text:p>Reciclatge i gestió del cicle de l'aigua</text:p>
            <text:p>Gestió de fonts públiques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5.1. Subministrament d'aigua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<text:a xlink:href="mailto:ajuntament@molletvalles.cat" xlink:type="simple">ajuntamen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BIODIVERSITAT URBANA, GESTIÓ DEL VERD I CICLE AIGUA</text:p>
          </table:table-cell>
          <table:table-cell table:style-name="ce76" table:content-validation-name="val10" office:value-type="string" calcext:value-type="string">
            <text:p>JUSTÍCIA AMBIENTAL I PAISATGE URBÀ</text:p>
          </table:table-cell>
          <table:table-cell table:number-columns-repeated="1008"/>
        </table:table-row>
        <table:table-row table:style-name="ro13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Manteniment i millora de l'entorn</text:p>
          </table:table-cell>
          <table:table-cell table:style-name="ce17" office:value-type="string" calcext:value-type="string">
            <text:p>Cementiri</text:p>
          </table:table-cell>
          <table:table-cell table:style-name="ce21" office:value-type="string" calcext:value-type="string">
            <text:p>Servei que s'encarrega de la gestió de les necessitats de la comunitat respecte de les inhumacions/incineracions dels/de les seus/ves difunts/tes</text:p>
          </table:table-cell>
          <table:table-cell table:style-name="ce21" office:value-type="string" calcext:value-type="string">
            <text:p>Gestió de les concessions de drets funeraris </text:p>
            <text:p>Inhumacions/exhumacions</text:p>
            <text:p>Trasllats</text:p>
            <text:p>Cremació</text:p>
            <text:p>Manteniment i neteja del recinte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2.9. Taxa per serveis de l'antic cementiri/ 5.2. Serveis funeraris i nou cementiri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ajuntament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PLANIFICACIÓ TERRITORIAL, MOBILITAT I TRANSPORTS</text:p>
          </table:table-cell>
          <table:table-cell table:style-name="ce76" table:content-validation-name="val10" office:value-type="string" calcext:value-type="string">
            <text:p>TERRITORI, PLANIFICACIÓ URBANÍSTICA I OBRES</text:p>
          </table:table-cell>
          <table:table-cell table:number-columns-repeated="1008"/>
        </table:table-row>
        <table:table-row table:style-name="ro10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Manteniment i millora de l'entorn</text:p>
          </table:table-cell>
          <table:table-cell table:style-name="ce17" office:value-type="string" calcext:value-type="string">
            <text:p>Clavegueram i canalitzacions</text:p>
          </table:table-cell>
          <table:table-cell table:style-name="ce21" office:value-type="string" calcext:value-type="string">
            <text:p>Servei que s'encarrega de recollir i transportar les aigües residuals i pluvials del municipi des del lloc en el qual es generen fins al lloc on s'aboquen al medi natural. </text:p>
          </table:table-cell>
          <table:table-cell table:style-name="ce21" office:value-type="string" calcext:value-type="string">
            <text:p>Instal·lació</text:p>
            <text:p>Tractament de les aigües residuals</text:p>
            <text:p>Manteniment</text:p>
            <text:p>Llicències de canalitzacions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2.7. Taxa per la utilització privativa o aprofitament especial del domini públic local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ajuntament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MANTENIMENT DE LA VIA PÚBLICA I EDIFICIS MUNICIPALS</text:p>
          </table:table-cell>
          <table:table-cell table:style-name="ce76" table:content-validation-name="val10" office:value-type="string" calcext:value-type="string">
            <text:p>JUSTÍCIA AMBIENTAL I PAISATGE URBÀ</text:p>
          </table:table-cell>
          <table:table-cell table:number-columns-repeated="1008"/>
        </table:table-row>
        <table:table-row table:style-name="ro8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Manteniment i millora de l'entorn</text:p>
          </table:table-cell>
          <table:table-cell table:style-name="ce17" office:value-type="string" calcext:value-type="string">
            <text:p>Deixalleria</text:p>
          </table:table-cell>
          <table:table-cell table:style-name="ce21" office:value-type="string" calcext:value-type="string">
            <text:p>Servei que s'encarrega de la recepció selectiva de productes per a la reutilització i de residus municipals per a tractaments posteriors. </text:p>
          </table:table-cell>
          <table:table-cell table:style-name="ce21" office:value-type="string" calcext:value-type="string">
            <text:p>Recepció, reutilització i valorització</text:p>
            <text:p>Posada a disposició de tercers</text:p>
            <text:p>Deixalleria mòbil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2.8. Taxa per recollida de residus municipals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ajuntament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BIODIVERSITAT URBANA, GESTIÓ DEL VERD I CICLE AIGUA</text:p>
          </table:table-cell>
          <table:table-cell table:style-name="ce76" table:content-validation-name="val10" office:value-type="string" calcext:value-type="string">
            <text:p>JUSTÍCIA AMBIENTAL I PAISATGE URBÀ</text:p>
          </table:table-cell>
          <table:table-cell table:number-columns-repeated="1008"/>
        </table:table-row>
        <table:table-row table:style-name="ro24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Manteniment i millora de l'entorn</text:p>
          </table:table-cell>
          <table:table-cell table:style-name="ce17" office:value-type="string" calcext:value-type="string">
            <text:p>Enllumenat i instal·lacions elèctriques</text:p>
          </table:table-cell>
          <table:table-cell table:style-name="ce21" office:value-type="string" calcext:value-type="string">
            <text:p>Servei que s'encarrega del manteniment preventiu i correctiu de les instal·lacions relacionades amb la xarxa d'enllumenat públic del municipi. </text:p>
          </table:table-cell>
          <table:table-cell table:style-name="ce21" office:value-type="string" calcext:value-type="string">
            <text:p>Manteniment preventiu</text:p>
            <text:p>Manteniment correctiu</text:p>
            <text:p>Millora de l'enllumenat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ajuntament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TRANSICIÓ ENERGÈTICA I QUALITAT DE L'AIRE</text:p>
          </table:table-cell>
          <table:table-cell table:style-name="ce76" table:content-validation-name="val10" office:value-type="string" calcext:value-type="string">
            <text:p>JUSTÍCIA AMBIENTAL I PAISATGE URBÀ</text:p>
          </table:table-cell>
          <table:table-cell table:number-columns-repeated="1008"/>
        </table:table-row>
        <table:table-row table:style-name="ro25">
          <table:table-cell table:style-name="ce30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Manteniment i millora de l'entorn</text:p>
          </table:table-cell>
          <table:table-cell table:style-name="ce32" office:value-type="string" calcext:value-type="string">
            <text:p>Manteniment de la via pública</text:p>
          </table:table-cell>
          <table:table-cell table:style-name="ce32" office:value-type="string" calcext:value-type="string">
            <text:p>Servei que s'encarrega del manteniment en bon estat de la via pública i el mobiliari urbà.</text:p>
          </table:table-cell>
          <table:table-cell table:style-name="ce32" office:value-type="string" calcext:value-type="string">
            <text:p>Manteniment preventiu de la via pública i el mobiliari urbà</text:p>
            <text:p>Manteniment correctiu de la via pública i el mobiliari urbà</text:p>
            <text:p>Planificació i gestió de millora en la pavimentació de la via pública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<text:a xlink:href="mailto:ajuntament@molletvalles.cat" xlink:type="simple">ajuntamen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MANTENIMENT DE LA VIA PÚBLICA I EDIFICIS MUNICIPALS</text:p>
          </table:table-cell>
          <table:table-cell table:style-name="ce76" table:content-validation-name="val10" office:value-type="string" calcext:value-type="string">
            <text:p>JUSTÍCIA AMBIENTAL I PAISATGE URBÀ</text:p>
          </table:table-cell>
          <table:table-cell table:number-columns-repeated="1008"/>
        </table:table-row>
        <table:table-row table:style-name="ro8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Manteniment i millora de l'entorn</text:p>
          </table:table-cell>
          <table:table-cell table:style-name="ce17" office:value-type="string" calcext:value-type="string">
            <text:p>Neteja viària</text:p>
          </table:table-cell>
          <table:table-cell table:style-name="ce21" office:value-type="string" calcext:value-type="string">
            <text:p>Servei que <text:s/>s'encarrega de mantenir nets els carrers i espais públics del municipi. </text:p>
          </table:table-cell>
          <table:table-cell table:style-name="ce21" office:value-type="string" calcext:value-type="string">
            <text:p>Neteja</text:p>
            <text:p>Gestió de residus</text:p>
            <text:p>Contenidors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ajuntament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MANTENIMENT DE LA VIA PÚBLICA I EDIFICIS MUNICIPALS</text:p>
          </table:table-cell>
          <table:table-cell table:style-name="ce76" table:content-validation-name="val10" office:value-type="string" calcext:value-type="string">
            <text:p>JUSTÍCIA AMBIENTAL I PAISATGE URBÀ</text:p>
          </table:table-cell>
          <table:table-cell table:number-columns-repeated="1008"/>
        </table:table-row>
        <table:table-row table:style-name="ro26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Manteniment i millora de l'entorn</text:p>
          </table:table-cell>
          <table:table-cell table:style-name="ce17" office:value-type="string" calcext:value-type="string">
            <text:p>Parcs i jardins</text:p>
          </table:table-cell>
          <table:table-cell table:style-name="ce21" office:value-type="string" calcext:value-type="string">
            <text:p>Servei que s'encarrega de crear i mantenir els espais verds en el terme municipal </text:p>
          </table:table-cell>
          <table:table-cell table:style-name="ce22" office:value-type="string" calcext:value-type="string">
            <text:p>Manteniment de parcs i jardins</text:p>
            <text:p>Manteniment de zones enjardinades</text:p>
            <text:p>Desbrossament de parcs, jardins i rieres</text:p>
            <text:p>Jocs infantils i mobiliari dels parcs i jardins</text:p>
            <text:p>Creació, disseny o redisseny de parcs i jardins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ajuntament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BIODIVERSITAT URBANA, GESTIÓ DEL VERD I CICLE AIGUA</text:p>
          </table:table-cell>
          <table:table-cell table:style-name="ce76" table:content-validation-name="val10" office:value-type="string" calcext:value-type="string">
            <text:p>JUSTÍCIA AMBIENTAL I PAISATGE URBÀ</text:p>
          </table:table-cell>
          <table:table-cell table:number-columns-repeated="1008"/>
        </table:table-row>
        <table:table-row table:style-name="ro8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Manteniment i millora de l'entorn</text:p>
          </table:table-cell>
          <table:table-cell table:style-name="ce17" office:value-type="string" calcext:value-type="string">
            <text:p>Recollida de residus</text:p>
          </table:table-cell>
          <table:table-cell table:style-name="ce21" office:value-type="string" calcext:value-type="string">
            <text:p>Servei que s'encarrega de la recollida dels residus generats en els domicilis particulars i activitats econòmiques.</text:p>
          </table:table-cell>
          <table:table-cell table:style-name="ce21" office:value-type="string" calcext:value-type="string">
            <text:p>Recollida selectiva</text:p>
            <text:p>Transport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2.8. Taxa per recollida de residus municipals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ajuntament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BIODIVERSITAT URBANA, GESTIÓ DEL VERD I CICLE AIGUA</text:p>
          </table:table-cell>
          <table:table-cell table:style-name="ce76" table:content-validation-name="val10" office:value-type="string" calcext:value-type="string">
            <text:p>JUSTÍCIA AMBIENTAL I PAISATGE URBÀ</text:p>
          </table:table-cell>
          <table:table-cell table:number-columns-repeated="1008"/>
        </table:table-row>
        <table:table-row table:style-name="ro8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Manteniment i millora de l'entorn</text:p>
          </table:table-cell>
          <table:table-cell table:style-name="ce32" office:value-type="string" calcext:value-type="string">
            <text:p>Tractament de residus</text:p>
          </table:table-cell>
          <table:table-cell table:style-name="ce21" office:value-type="string" calcext:value-type="string">
            <text:p>Servei que s'encarrega de donar una solució integrada a la necessitat de gestió dels residus municipals </text:p>
          </table:table-cell>
          <table:table-cell table:style-name="ce21" office:value-type="string" calcext:value-type="string">
            <text:p>Reducció del residus, reutilització i reciclatge</text:p>
            <text:p>Valorització energètica</text:p>
            <text:p>Abocament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ajuntament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BIODIVERSITAT URBANA, GESTIÓ DEL VERD I CICLE AIGUA</text:p>
          </table:table-cell>
          <table:table-cell table:style-name="ce76" table:content-validation-name="val10" office:value-type="string" calcext:value-type="string">
            <text:p>JUSTÍCIA AMBIENTAL I PAISATGE URBÀ</text:p>
          </table:table-cell>
          <table:table-cell table:number-columns-repeated="1008"/>
        </table:table-row>
        <table:table-row table:style-name="ro27">
          <table:table-cell table:style-name="ce13" table:content-validation-name="val1" office:value-type="string" calcext:value-type="string">
            <text:p>SI</text:p>
          </table:table-cell>
          <table:table-cell table:style-name="ce32" table:content-validation-name="val2" office:value-type="string" calcext:value-type="string">
            <text:p>Medi ambient urbà i mobilitat</text:p>
          </table:table-cell>
          <table:table-cell table:style-name="ce32" office:value-type="string" calcext:value-type="string">
            <text:p>Gestió d'espais agraris i forestals</text:p>
          </table:table-cell>
          <table:table-cell table:style-name="ce32" office:value-type="string" calcext:value-type="string">
            <text:p>Servei que s'encarrega de preservar i promoure els espais agraris i forestals del municipi</text:p>
          </table:table-cell>
          <table:table-cell table:style-name="ce22" office:value-type="string" calcext:value-type="string">
            <text:p>Gestió i autorització d'horts urbans/Gallecs</text:p>
            <text:p>Protecció de l'Espai rural de Gallecs</text:p>
            <text:p>Organització de fires i festes de Gallecs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<text:a xlink:href="mailto:ajuntament@molletvalles.cat" xlink:type="simple">ajuntamen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BIODIVERSITAT URBANA, GESTIÓ DEL VERD I CICLE AIGUA</text:p>
          </table:table-cell>
          <table:table-cell table:style-name="ce76" table:content-validation-name="val10" office:value-type="string" calcext:value-type="string">
            <text:p>JUSTÍCIA AMBIENTAL I PAISATGE URBÀ</text:p>
          </table:table-cell>
          <table:table-cell table:number-columns-repeated="1008"/>
        </table:table-row>
        <table:table-row table:style-name="ro28">
          <table:table-cell table:style-name="ce13" table:content-validation-name="val1" office:value-type="string" calcext:value-type="string">
            <text:p>SI</text:p>
          </table:table-cell>
          <table:table-cell table:style-name="ce19" office:value-type="string" calcext:value-type="string">
            <text:p>Medi ambient urbà i mobilitat</text:p>
          </table:table-cell>
          <table:table-cell table:style-name="ce20" office:value-type="string" calcext:value-type="string">
            <text:p>Promoció de la mobilitat sostenible</text:p>
          </table:table-cell>
          <table:table-cell table:style-name="ce2" office:value-type="string" calcext:value-type="string">
            <text:p>Servei que s'encarrega de promoure una mobilitat sostenible, saludable i segura habilitar i mantenir els espais públics per a l'aparcament regulat de vehicles</text:p>
          </table:table-cell>
          <table:table-cell table:style-name="ce26" office:value-type="string" calcext:value-type="string">
            <text:p>Promoció d'hàbits de mobilitat sostenible i saludable</text:p>
            <text:p>Mesures de mobilitat segura per a les bicicletes i altres vehicles de mobilitat personal</text:p>
            <text:p>Organització d'actes relacionats amb la mobilitat sostenible i segura</text:p>
            <text:p>Electrificació progressiva de les flotes de vehicles municipals i de transport públic</text:p>
            <text:p>Aparcaments de bicicletes</text:p>
            <text:p>Aparcaments públics de vehicles</text:p>
            <text:p>Semàfors i senyalització</text:p>
            <text:p>Estudis i mesures per a la millora del flux de trànsit i seguretat viària.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ajuntament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PLANIFICACIÓ TERRITORIAL, MOBILITAT I TRANSPORTS</text:p>
          </table:table-cell>
          <table:table-cell table:style-name="ce76" table:content-validation-name="val10" office:value-type="string" calcext:value-type="string">
            <text:p>TERRITORI, PLANIFICACIÓ URBANÍSTICA I OBRES</text:p>
          </table:table-cell>
          <table:table-cell table:number-columns-repeated="1008"/>
        </table:table-row>
        <table:table-row table:style-name="ro29">
          <table:table-cell table:style-name="ce30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Medi ambient urbà i mobilitat</text:p>
          </table:table-cell>
          <table:table-cell table:style-name="ce32" office:value-type="string" calcext:value-type="string">
            <text:p>Protecció del medi ambient</text:p>
          </table:table-cell>
          <table:table-cell table:style-name="ce32" office:value-type="string" calcext:value-type="string">
            <text:p>Servei que s'encarrega del control, prevenció i vigilància mediambiental</text:p>
          </table:table-cell>
          <table:table-cell table:style-name="ce32" office:value-type="string" calcext:value-type="string">
            <text:p>Vigilància i control de la contaminació acústica, lumínica i atmosfèrica</text:p>
            <text:p>Vigilància i control de la gestió de residus i abocaments</text:p>
            <text:p>Protecció i vigilància d'espècies protegides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ajuntament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BIODIVERSITAT URBANA, GESTIÓ DEL VERD I CICLE AIGUA</text:p>
          </table:table-cell>
          <table:table-cell table:style-name="ce76" table:content-validation-name="val10" office:value-type="string" calcext:value-type="string">
            <text:p>JUSTÍCIA AMBIENTAL I PAISATGE URBÀ</text:p>
          </table:table-cell>
          <table:table-cell table:number-columns-repeated="1008"/>
        </table:table-row>
        <table:table-row table:style-name="ro30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Medi ambient urbà i mobilitat</text:p>
          </table:table-cell>
          <table:table-cell table:style-name="ce17" office:value-type="string" calcext:value-type="string">
            <text:p>Regulació de la mobilitat i estacionament</text:p>
          </table:table-cell>
          <table:table-cell table:style-name="ce32" office:value-type="string" calcext:value-type="string">
            <text:p>Servei que s'encarrega de regular l'ús i ocupació de la via pública que afecten a la mobilitat i estacionament de vehicles</text:p>
          </table:table-cell>
          <table:table-cell table:style-name="ce22" office:value-type="string" calcext:value-type="string">
            <text:p>Reserves d'estacionament i talls de la via pública</text:p>
            <text:p>Llicències de taxi</text:p>
            <text:p>Zona blava</text:p>
            <text:p>Aparcament de persones amb mobilitat reduïda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2.3 Taxa per la llicència d'autotaxis </text:p>
            <text:p>2.10 Taxa per ocupació i aprofitament especial de terrenys d'ús públic</text:p>
            <text:p>5.3. Estacionament de vehicles de tracció mecànica en les vies públiques municipals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ajuntament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PLANIFICACIÓ TERRITORIAL, MOBILITAT I TRANSPORTS</text:p>
          </table:table-cell>
          <table:table-cell table:style-name="ce76" table:content-validation-name="val10" office:value-type="string" calcext:value-type="string">
            <text:p>TERRITORI, PLANIFICACIÓ URBANÍSTICA I OBRES</text:p>
          </table:table-cell>
          <table:table-cell table:number-columns-repeated="1008"/>
        </table:table-row>
        <table:table-row table:style-name="ro10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Medi ambient urbà i mobilitat</text:p>
          </table:table-cell>
          <table:table-cell table:style-name="ce17" office:value-type="string" calcext:value-type="string">
            <text:p>Sensibilització i informació ambiental</text:p>
          </table:table-cell>
          <table:table-cell table:style-name="ce32" office:value-type="string" calcext:value-type="string">
            <text:p>Servei que s'encarrega de la promoció de la protecció i conservació del medi ambient, l'estalvi energètic i la reducció dels gasos d'efecte hivernacle</text:p>
          </table:table-cell>
          <table:table-cell table:style-name="ce22" office:value-type="string" calcext:value-type="string">
            <text:p>Educació mediambiental</text:p>
            <text:p>Organització d'actes i jornades de sensibilització</text:p>
            <text:p>Punt d'informació ambiental (Parada Verda)</text:p>
            <text:p>Foment de l'estalvi energètic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ajuntament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BIODIVERSITAT URBANA, GESTIÓ DEL VERD I CICLE AIGUA</text:p>
          </table:table-cell>
          <table:table-cell table:style-name="ce76" table:content-validation-name="val10" office:value-type="string" calcext:value-type="string">
            <text:p>JUSTÍCIA AMBIENTAL I PAISATGE URBÀ</text:p>
          </table:table-cell>
          <table:table-cell table:number-columns-repeated="1008"/>
        </table:table-row>
        <table:table-row table:style-name="ro8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Medi ambient urbà i mobilitat</text:p>
          </table:table-cell>
          <table:table-cell table:style-name="ce17" office:value-type="string" calcext:value-type="string">
            <text:p>Transició energètica</text:p>
          </table:table-cell>
          <table:table-cell table:style-name="ce32" office:value-type="string" calcext:value-type="string">
            <text:p>Servei que s'encarrega de promoure l'ús de fonts d'energia renovables i sistemes d'eficiència energètica.</text:p>
          </table:table-cell>
          <table:table-cell table:style-name="ce22" office:value-type="string" calcext:value-type="string">
            <text:p>Fotovoltaiques i renovables</text:p>
            <text:p>Punts de càrrega de vehicles elèctrics</text:p>
            <text:p>Eficiència energètica dels equipaments municipals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ajuntament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TRANSICIÓ ENERGÈTICA I QUALITAT DE L'AIRE</text:p>
          </table:table-cell>
          <table:table-cell table:style-name="ce76" table:content-validation-name="val10" office:value-type="string" calcext:value-type="string">
            <text:p>JUSTÍCIA AMBIENTAL I PAISATGE URBÀ</text:p>
          </table:table-cell>
          <table:table-cell table:number-columns-repeated="1008"/>
        </table:table-row>
        <table:table-row table:style-name="ro31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Ocupació</text:p>
          </table:table-cell>
          <table:table-cell table:style-name="ce17" office:value-type="string" calcext:value-type="string">
            <text:p>Orientació, formació i inserció sociolaboral</text:p>
          </table:table-cell>
          <table:table-cell table:style-name="ce17" office:value-type="string" calcext:value-type="string">
            <text:p>Servei que s'encarrega de donar suport a la ciutadania en la cerca de feina i la millora del seu nivell d'empleabilitat</text:p>
          </table:table-cell>
          <table:table-cell table:style-name="ce22" office:value-type="string" calcext:value-type="string">
            <text:p>Formació ocupacional</text:p>
            <text:p>Borsa de treball</text:p>
            <text:p>Orientació per a la inserció sociolaboral</text:p>
            <text:p>Plans d'ocupació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33" table:content-validation-name="val4" office:value-type="string" calcext:value-type="string">
            <text:p>Carrer de la Riera, 7</text:p>
          </table:table-cell>
          <table:table-cell table:style-name="ce37" table:content-validation-name="val5" office:value-type="float" office:value="935705160" calcext:value-type="float">
            <text:p>935705160</text:p>
          </table:table-cell>
          <table:table-cell table:style-name="ce31" table:content-validation-name="val6" office:value-type="string" calcext:value-type="string">
            <text:p><text:a xlink:href="mailto:info@emfo.cat" xlink:type="simple">info@emfo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34" table:content-validation-name="val8" office:value-type="string" calcext:value-type="string">
            <text:p>Carrer de la Riera, 7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EMPRESA MUNICIPAL PER A LA FORMACIÓ OCUPACIONAL</text:p>
          </table:table-cell>
          <table:table-cell table:style-name="ce76" table:content-validation-name="val10" office:value-type="string" calcext:value-type="string">
            <text:p>EMPRESES MUNICIPALS I ORGANISMES AUTÒNOMS</text:p>
          </table:table-cell>
          <table:table-cell table:number-columns-repeated="1008"/>
        </table:table-row>
        <table:table-row table:style-name="ro32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Participació ciutadana</text:p>
          </table:table-cell>
          <table:table-cell table:style-name="ce32" office:value-type="string" calcext:value-type="string">
            <text:p>Foment de la participació ciutadana</text:p>
          </table:table-cell>
          <table:table-cell table:style-name="ce21" office:value-type="string" calcext:value-type="string">
            <text:p>Servei que s'encarrega de promoure la participació ciutadana en la presa de decisions sobre serveis, projectes i destinació del pressupost així com de l'establiment de canals i mecanismes generals de participació ciutadana per tal de consultar a la ciutadania sobre una determinada qüestió de competència pròpia del municipi.</text:p>
          </table:table-cell>
          <table:table-cell table:style-name="ce21" office:value-type="string" calcext:value-type="string">
            <text:p>Promoció de la participació ciutadana</text:p>
            <text:p>Creació d'òrgans, espais i processos de participació entorn al pressupost</text:p>
            <text:p>Realització de consultes populars</text:p>
            <text:p>Establiment de Consells Municipals de participació</text:p>
            <text:p>Registre d'entitats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<text:a xlink:href="mailto:ajuntament@molletvalles.cat" xlink:type="simple">ajuntamen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ACCIÓ INSTITUCIONAL I PARTICIPACIÓ</text:p>
          </table:table-cell>
          <table:table-cell table:style-name="ce76" table:content-validation-name="val10" office:value-type="string" calcext:value-type="string">
            <text:p>GOVERN OBERT, DESENVOLUPAMENT ECONÒMIC I INNOVACIÓ</text:p>
          </table:table-cell>
          <table:table-cell table:number-columns-repeated="1008"/>
        </table:table-row>
        <table:table-row table:style-name="ro13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Participació ciutadana</text:p>
          </table:table-cell>
          <table:table-cell table:style-name="ce17" office:value-type="string" calcext:value-type="string">
            <text:p>Suport a les entitats</text:p>
          </table:table-cell>
          <table:table-cell table:style-name="ce21" office:value-type="string" calcext:value-type="string">
            <text:p>Servei que s'encarrega de prestar assessorament, informació i acompanyament a la realitat associativa del municipi. </text:p>
          </table:table-cell>
          <table:table-cell table:style-name="ce21" office:value-type="string" calcext:value-type="string">
            <text:p>Assessorament i informació jurídica, normativa, fiscal i organitzativa per a les entitats i associacions del municipi. </text:p>
            <text:p>Suport a les entitats (cessió d'espais i equipaments, material i subvencions)</text:p>
            <text:p>Registre i manteniment del Registre Municipal d'Entitats</text:p>
            <text:p>Formació i capacitació de les entitats del municipi</text:p>
          </table:table-cell>
          <table:table-cell table:style-name="ce5"/>
          <table:table-cell table:style-name="ce82" table:content-validation-name="val3" office:value-type="string" calcext:value-type="string">
            <text:p>Entitats i associacions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ajuntament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CULTURA</text:p>
          </table:table-cell>
          <table:table-cell table:style-name="ce76" table:content-validation-name="val10" office:value-type="string" calcext:value-type="string">
            <text:p>SERVEIS PERSONALS I ACCIÓ CÍVICA</text:p>
          </table:table-cell>
          <table:table-cell table:number-columns-repeated="1008"/>
        </table:table-row>
        <table:table-row table:style-name="ro8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Patrimoni municipal</text:p>
          </table:table-cell>
          <table:table-cell table:style-name="ce17" office:value-type="string" calcext:value-type="string">
            <text:p>Protecció i difusió del patrimoni municipal</text:p>
          </table:table-cell>
          <table:table-cell table:style-name="ce32" office:value-type="string" calcext:value-type="string">
            <text:p>Servei que s'encarrega de protegir i promoure el valor del patrimoni artístic, històric i cultural de la ciutat</text:p>
          </table:table-cell>
          <table:table-cell table:style-name="ce22" office:value-type="string" calcext:value-type="string">
            <text:p>Arxiu històric</text:p>
            <text:p>Centre d'estudis</text:p>
            <text:p>Activitats i publicacions de promoció del patrimoni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ajuntament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ACCIÓ INSTITUCIONAL I PARTICIPACIÓ</text:p>
          </table:table-cell>
          <table:table-cell table:style-name="ce76" table:content-validation-name="val10" office:value-type="string" calcext:value-type="string">
            <text:p>GOVERN OBERT, DESENVOLUPAMENT ECONÒMIC I INNOVACIÓ</text:p>
          </table:table-cell>
          <table:table-cell table:number-columns-repeated="1008"/>
        </table:table-row>
        <table:table-row table:style-name="ro33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Polítiques d'igualtat</text:p>
          </table:table-cell>
          <table:table-cell table:style-name="ce17" office:value-type="string" calcext:value-type="string">
            <text:p>Informació i assessorament a la dona</text:p>
          </table:table-cell>
          <table:table-cell table:style-name="ce17" office:value-type="string" calcext:value-type="string">
            <text:p>Servei que s'encarrega de donar informació i assessorament jurídic i psicològic a les dones sobre qüestions relacionades amb l'àmbit personal, familiar, laboral o social. </text:p>
          </table:table-cell>
          <table:table-cell table:style-name="ce22" office:value-type="string" calcext:value-type="string">
            <text:p>Informació i assessorament jurídic a les dones</text:p>
            <text:p>Suport psicològic i grups d'autoajuda </text:p>
            <text:p>Prevenció de la violència de gènere</text:p>
            <text:p>Assistència social a la víctimes de violència de gènere</text:p>
            <text:p>Promoció de la participació comunitària de les dones</text:p>
          </table:table-cell>
          <table:table-cell table:style-name="ce5"/>
          <table:table-cell table:style-name="ce82" table:content-validation-name="val3" office:value-type="string" calcext:value-type="string">
            <text:p>Dones</text:p>
          </table:table-cell>
          <table:table-cell table:style-name="ce38" office:value-type="string" calcext:value-type="string">
            <text:p>Gratuït</text:p>
          </table:table-cell>
          <table:table-cell table:style-name="ce33" table:content-validation-name="val4" office:value-type="string" calcext:value-type="string">
            <text:p>Carrer Àngel Guimerà, 15</text:p>
          </table:table-cell>
          <table:table-cell table:style-name="ce37" table:content-validation-name="val5" office:value-type="float" office:value="935707747" calcext:value-type="float">
            <text:p>935707747</text:p>
          </table:table-cell>
          <table:table-cell table:style-name="ce31" table:content-validation-name="val6" office:value-type="string" calcext:value-type="string">
            <text:p><text:a xlink:href="mailto:SIAD@molletvalles.cat" xlink:type="simple">SIAD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34" table:content-validation-name="val8" office:value-type="string" calcext:value-type="string">
            <text:p>Carrer Àngel Guimerà, 15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SERVEIS SOCIALS</text:p>
          </table:table-cell>
          <table:table-cell table:style-name="ce76" table:content-validation-name="val10" office:value-type="string" calcext:value-type="string">
            <text:p>DRETS SOCIALS</text:p>
          </table:table-cell>
          <table:table-cell table:number-columns-repeated="1008"/>
        </table:table-row>
        <table:table-row table:style-name="ro34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Polítiques d'igualtat</text:p>
          </table:table-cell>
          <table:table-cell table:style-name="ce17" office:value-type="string" calcext:value-type="string">
            <text:p>Pla d'Igualtat i programes de sensibilització en igualtat de gènere</text:p>
          </table:table-cell>
          <table:table-cell table:style-name="ce21" office:value-type="string" calcext:value-type="string">
            <text:p>Servei que s'encarrega d'impulsar i coordinar les actuacions definides en el Pla d'Igualtat i de realitzar accions <text:s/>de conscienciació a la ciutadania en relació amb la igualtat d'oportunitats de les dones en tots els àmbits de la societat i la igualtat entre dones i homes</text:p>
          </table:table-cell>
          <table:table-cell table:style-name="ce21" office:value-type="string" calcext:value-type="string">
            <text:p>Commemoració de dates assenyalades</text:p>
            <text:p>Organització de cursos, tallers i xerrades</text:p>
            <text:p>Organització de campanyes informatives i de sensibilització</text:p>
            <text:p>Definició, coordinació i seguiment del Pla d'Igualtat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ajuntament@molletvalles.cat" xlink:type="simple">ajuntamen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SERVEIS SOCIALS</text:p>
          </table:table-cell>
          <table:table-cell table:style-name="ce76" table:content-validation-name="val10" office:value-type="string" calcext:value-type="string">
            <text:p>DRETS SOCIALS</text:p>
          </table:table-cell>
          <table:table-cell table:number-columns-repeated="1008"/>
        </table:table-row>
        <table:table-row table:style-name="ro35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Promoció del sòl</text:p>
          </table:table-cell>
          <table:table-cell table:style-name="ce17" office:value-type="string" calcext:value-type="string">
            <text:p>Gestió del sòl públic i habitatge municipal</text:p>
          </table:table-cell>
          <table:table-cell table:style-name="ce17" office:value-type="string" calcext:value-type="string">
            <text:p>Servei que s'encarrega de la gestió i comercialització del sòl públic i habitatge i la promoció econòmica de la ciutat</text:p>
          </table:table-cell>
          <table:table-cell table:style-name="ce32" office:value-type="string" calcext:value-type="string">
            <text:p>Gestió del pàrquing municipal Joan Miró</text:p>
            <text:p>Gestió i comercialització de sòl i habitatge municipal</text:p>
            <text:p>Dinamització i promoció del desenvolupament econòmic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3.12 Preu públic per a la prestació del servei d'aparcament subterrani Joan Miró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molletimpulsa@molletvalles.cat" xlink:type="simple">molletimpulsa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MOLLET IMPULSA, SL</text:p>
          </table:table-cell>
          <table:table-cell table:style-name="ce76" table:content-validation-name="val10" office:value-type="string" calcext:value-type="string">
            <text:p>EMPRESES MUNICIPALS I ORGANISMES AUTÒNOMS</text:p>
          </table:table-cell>
          <table:table-cell table:number-columns-repeated="1008"/>
        </table:table-row>
        <table:table-row table:style-name="ro36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Salut pública</text:p>
          </table:table-cell>
          <table:table-cell table:style-name="ce17" office:value-type="string" calcext:value-type="string">
            <text:p>Promoció de la salut</text:p>
          </table:table-cell>
          <table:table-cell table:style-name="ce32" office:value-type="string" calcext:value-type="string">
            <text:p>Servei que s'encarrega de promoure activitats per a la promoció de la salut en les diferents etapes de la vida, fomentant l'educació en hàbits saludables i el desenvolupament de recursos i habilitats de les persones, per augmentar el control sobre la pròpia salut i millorar-la.</text:p>
          </table:table-cell>
          <table:table-cell table:style-name="ce22" office:value-type="string" calcext:value-type="string">
            <text:p>Promoció i seguiment de salut matern-infantil. </text:p>
            <text:p>Programa de foment de salut escolar. </text:p>
            <text:p>Programa de salut juvenil i pla de prevenció del consum de drogues i abús de pantalles en adolescents. </text:p>
            <text:p>Tallers i xerrades sobre salut i consum saludable. </text:p>
            <text:p>Programa de promoció de la salut per a la població adulta i gran.</text:p>
          </table:table-cell>
          <table:table-cell table:style-name="ce5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salutpublica@molletvalles.cat" xlink:type="simple">salutpublica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5"/>
          <table:table-cell table:style-name="ce76" table:content-validation-name="val9" office:value-type="string" calcext:value-type="string">
            <text:p>SANITAT I SALUT PÚBLICA</text:p>
          </table:table-cell>
          <table:table-cell table:style-name="ce76" table:content-validation-name="val10" office:value-type="string" calcext:value-type="string">
            <text:p>DRETS SOCIALS</text:p>
          </table:table-cell>
          <table:table-cell table:number-columns-repeated="1008"/>
        </table:table-row>
        <table:table-row table:style-name="ro37">
          <table:table-cell table:style-name="ce13" table:content-validation-name="val1" office:value-type="string" calcext:value-type="string">
            <text:p>SI</text:p>
          </table:table-cell>
          <table:table-cell table:style-name="ce32" office:value-type="string" calcext:value-type="string">
            <text:p>Salut pública</text:p>
          </table:table-cell>
          <table:table-cell table:style-name="ce17" office:value-type="string" calcext:value-type="string">
            <text:p>Protecció de la salut</text:p>
          </table:table-cell>
          <table:table-cell table:style-name="ce21" office:value-type="string" calcext:value-type="string">
            <text:p>Servei que s'encarrega de realitzar actuacions orientades a la millora en la seguretat i la protecció dels ciutadans enfront dels riscos per a la salut</text:p>
          </table:table-cell>
          <table:table-cell table:style-name="ce22" office:value-type="string" calcext:value-type="string">
            <text:p>Control sanitari dels establiments de restauració i de venda d’aliments i begudes.</text:p>
            <text:p>Vigilància i el control sanitari de l’aigua de boca.</text:p>
            <text:p>Assessorament i informació sobre la normativa higienicosanitària relativa als productes, processos i establiments alimentaris.</text:p>
            <text:p>Vigilància de l’estat sanitari i els plans d’autocontrol de les piscines públiques, poliesportius, sorrals de jocs infantils i establiments de pírcing i tatuatge.</text:p>
            <text:p>Vigilància i prevenció de la legionel·losi.</text:p>
            <text:p>Control integral de plagues urbanes en els espais públics.</text:p>
          </table:table-cell>
          <table:table-cell table:style-name="ce6"/>
          <table:table-cell table:style-name="ce82" table:content-validation-name="val3" office:value-type="string" calcext:value-type="string">
            <text:p>Ciutadania, en general</text:p>
          </table:table-cell>
          <table:table-cell table:style-name="ce38" office:value-type="string" calcext:value-type="string">
            <text:p>2.12 Taxa pels serveis de salut pública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<text:a xlink:href="mailto:salutpublica@molletvalles.cat" xlink:type="simple">salutpublica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6"/>
          <table:table-cell table:style-name="ce76" table:content-validation-name="val9" office:value-type="string" calcext:value-type="string">
            <text:p>SANITAT I SALUT PÚBLICA</text:p>
          </table:table-cell>
          <table:table-cell table:style-name="ce76" table:content-validation-name="val10" office:value-type="string" calcext:value-type="string">
            <text:p>DRETS SOCIALS</text:p>
          </table:table-cell>
          <table:table-cell table:number-columns-repeated="1008"/>
        </table:table-row>
        <table:table-row table:style-name="ro25">
          <table:table-cell table:content-validation-name="val1"/>
          <table:table-cell table:style-name="ce32" office:value-type="string" calcext:value-type="string">
            <text:p>Salut pública</text:p>
          </table:table-cell>
          <table:table-cell table:style-name="ce17" office:value-type="string" calcext:value-type="string">
            <text:p>Respecte animal</text:p>
          </table:table-cell>
          <table:table-cell table:style-name="ce32" office:value-type="string" calcext:value-type="string">
            <text:p>Servei que s'encarrega de gestionar i promoure la tinença responsable d'animals de companyia i el foment dels drets dels animals</text:p>
          </table:table-cell>
          <table:table-cell table:style-name="ce22" office:value-type="string" calcext:value-type="string">
            <text:p>Gestió del programa municipal de tinença responsable d'animals de companyia</text:p>
            <text:p>Protecció contra el maltractament animal i defensa dels drets dels animals</text:p>
          </table:table-cell>
          <table:table-cell table:style-name="ce6"/>
          <table:table-cell table:style-name="ce82" office:value-type="string" calcext:value-type="string">
            <text:p>Ciutadania, en general</text:p>
          </table:table-cell>
          <table:table-cell table:style-name="ce53" office:value-type="string" calcext:value-type="string">
            <text:p>2.12 Taxa pels serveis de salut pública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salutpublica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76"/>
          <table:table-cell table:style-name="ce76" table:content-validation-name="val9" office:value-type="string" calcext:value-type="string">
            <text:p>SANITAT I SALUT PÚBLICA</text:p>
          </table:table-cell>
          <table:table-cell table:style-name="ce76" table:content-validation-name="val10" office:value-type="string" calcext:value-type="string">
            <text:p>DRETS SOCIALS</text:p>
          </table:table-cell>
          <table:table-cell table:number-columns-repeated="1008"/>
        </table:table-row>
        <table:table-row table:style-name="ro38">
          <table:table-cell table:content-validation-name="val1"/>
          <table:table-cell table:style-name="ce32" office:value-type="string" calcext:value-type="string">
            <text:p>Seguretat ciutadana i prevenció</text:p>
          </table:table-cell>
          <table:table-cell table:style-name="ce17" office:value-type="string" calcext:value-type="string">
            <text:p>Policia local</text:p>
          </table:table-cell>
          <table:table-cell table:style-name="ce21" office:value-type="string" calcext:value-type="string">
            <text:p>Servei que s'encarrega de servir i protegir a la ciutadania del municipi, minimitzant els riscos i l'existència de problemes de seguretat així com de la gestió de la disciplina viària i l'assistència a la comunitat en la millora del seu benestar convivencial.</text:p>
          </table:table-cell>
          <table:table-cell table:style-name="ce21" office:value-type="string" calcext:value-type="string">
            <text:p>Seguretat i ordre públic</text:p>
            <text:p>Disciplina viària i educació vial</text:p>
            <text:p>Prevenció delinqüencial</text:p>
            <text:p>Atenció especialitzada a les víctimes</text:p>
            <text:p>Civisme i relacions amb la comunitat</text:p>
            <text:p>Vigilància d'equipaments municipals</text:p>
            <text:p>Seguretat viària i intervenció en accidents de trànsit</text:p>
            <text:p>Inspecció i intervenció administrativa de seguretat ciutadana</text:p>
            <text:p>Custòdia d'objectes trobats</text:p>
            <text:p>Mediació ciutadana</text:p>
          </table:table-cell>
          <table:table-cell table:style-name="ce6"/>
          <table:table-cell table:style-name="ce82" office:value-type="string" calcext:value-type="string">
            <text:p>Ciutadania, en general</text:p>
          </table:table-cell>
          <table:table-cell table:style-name="ce39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iquel Martí i Pol</text:p>
          </table:table-cell>
          <table:table-cell table:style-name="ce9" table:content-validation-name="val5" office:value-type="float" office:value="935445096" calcext:value-type="float">
            <text:p>935445096</text:p>
          </table:table-cell>
          <table:table-cell table:style-name="ce31" table:content-validation-name="val6" office:value-type="string" calcext:value-type="string">
            <text:p><text:a xlink:href="mailto:serveisseguretatciutadana@molletvalles.cat" xlink:type="simple">serveisseguretatciutadana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iquel Martí i Pol, 08100 Mollet del Vallès</text:p>
          </table:table-cell>
          <table:table-cell table:style-name="ce76"/>
          <table:table-cell table:style-name="ce76" table:content-validation-name="val9" office:value-type="string" calcext:value-type="string">
            <text:p>SEGURETAT CIUTADANA, <text:s/>PROTECCIÓ CIVIL I CONVIVÈNCIA</text:p>
          </table:table-cell>
          <table:table-cell table:style-name="ce76" table:content-validation-name="val10" office:value-type="string" calcext:value-type="string">
            <text:p>ECONOMIA I SERVEIS GENERALS</text:p>
          </table:table-cell>
          <table:table-cell table:number-columns-repeated="1008"/>
        </table:table-row>
        <table:table-row table:style-name="ro39">
          <table:table-cell table:content-validation-name="val1"/>
          <table:table-cell table:style-name="ce32" office:value-type="string" calcext:value-type="string">
            <text:p>Seguretat ciutadana i prevenció</text:p>
          </table:table-cell>
          <table:table-cell table:style-name="ce17" office:value-type="string" calcext:value-type="string">
            <text:p>Protecció civil</text:p>
          </table:table-cell>
          <table:table-cell table:style-name="ce21" office:value-type="string" calcext:value-type="string">
            <text:p>Servei que s'encarrega de planificar i executar les accions necessàries per respondre a emergències i riscos greus per a la ciutadania</text:p>
          </table:table-cell>
          <table:table-cell table:style-name="ce21" office:value-type="string" calcext:value-type="string">
            <text:p>Elaboració de plans d'autoprotecció i altra tipus de plans de protecció</text:p>
            <text:p>Activar i desactivar la realització d'accions davant possibles emergències o riscos.</text:p>
            <text:p>Informar a la ciutadania davant possibles situacions d'emergència</text:p>
            <text:p>Formació i voluntariat de protecció civil</text:p>
            <text:p>Col·laboració amb els cossos de seguretat en situacions de risc o catàstrofe</text:p>
          </table:table-cell>
          <table:table-cell table:style-name="ce6"/>
          <table:table-cell table:style-name="ce82" office:value-type="string" calcext:value-type="string">
            <text:p>Ciutadania, en general</text:p>
          </table:table-cell>
          <table:table-cell table:style-name="ce40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1" table:content-validation-name="val6" office:value-type="string" calcext:value-type="string">
            <text:p>serveisseguretatciutadana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iquel Martí i Pol, 08100 Mollet del Vallès</text:p>
          </table:table-cell>
          <table:table-cell table:style-name="ce76"/>
          <table:table-cell table:style-name="ce76" table:content-validation-name="val9" office:value-type="string" calcext:value-type="string">
            <text:p>SEGURETAT CIUTADANA, <text:s/>PROTECCIÓ CIVIL I CONVIVÈNCIA</text:p>
          </table:table-cell>
          <table:table-cell table:style-name="ce76" table:content-validation-name="val10" office:value-type="string" calcext:value-type="string">
            <text:p>ECONOMIA I SERVEIS GENERALS</text:p>
          </table:table-cell>
          <table:table-cell table:number-columns-repeated="1008"/>
        </table:table-row>
        <table:table-row table:style-name="ro10">
          <table:table-cell table:content-validation-name="val1"/>
          <table:table-cell table:style-name="ce32" office:value-type="string" calcext:value-type="string">
            <text:p>Sistema tributari</text:p>
          </table:table-cell>
          <table:table-cell table:style-name="ce17" office:value-type="string" calcext:value-type="string">
            <text:p>Gestió i recaptació tributària</text:p>
          </table:table-cell>
          <table:table-cell table:style-name="ce32" office:value-type="string" calcext:value-type="string">
            <text:p>Servei que s'encarrega de vetllar pel compliment de les obligacions tributàries de la ciutadania</text:p>
          </table:table-cell>
          <table:table-cell table:style-name="ce32" office:value-type="string" calcext:value-type="string">
            <text:p>Gestió i recaptació de tributs i altres ingressos de dret públic de l'Ajuntament</text:p>
            <text:p>Inspecció relativa als impostos i taxes municipals</text:p>
            <text:p>Procediments de constrenyiment en el cobrament de deutes tributaris</text:p>
            <text:p>Gestió delegada en matèria cadastral</text:p>
          </table:table-cell>
          <table:table-cell table:style-name="ce6"/>
          <table:table-cell table:style-name="ce28" office:value-type="string" calcext:value-type="string">
            <text:p>Ciutadania, en general</text:p>
          </table:table-cell>
          <table:table-cell table:style-name="ce40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<text:a xlink:href="mailto:ajuntament@molletvalles.cat" xlink:type="simple">ajuntament@molletvalles.cat</text:a>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76"/>
          <table:table-cell table:style-name="ce76" table:content-validation-name="val9" office:value-type="string" calcext:value-type="string">
            <text:p>TRESORERIA</text:p>
          </table:table-cell>
          <table:table-cell table:style-name="ce76" table:content-validation-name="val10" office:value-type="string" calcext:value-type="string">
            <text:p>ALCALDIA</text:p>
          </table:table-cell>
          <table:table-cell table:number-columns-repeated="1008"/>
        </table:table-row>
        <table:table-row table:style-name="ro20">
          <table:table-cell table:content-validation-name="val1"/>
          <table:table-cell table:style-name="ce32" office:value-type="string" calcext:value-type="string">
            <text:p>Transport públic</text:p>
          </table:table-cell>
          <table:table-cell table:style-name="ce17" office:value-type="string" calcext:value-type="string">
            <text:p>Transport urbà i interurbà</text:p>
          </table:table-cell>
          <table:table-cell table:style-name="ce32" office:value-type="string" calcext:value-type="string">
            <text:p>Servei que s'encarrega del transport de persones dins del nucli urbà i/o entre les poblacions de l'entorn</text:p>
          </table:table-cell>
          <table:table-cell table:style-name="ce22" office:value-type="string" calcext:value-type="string">
            <text:p>Informació sobre els serveis de transport públic</text:p>
            <text:p>Manteniment i adequació d'itineraris i parades</text:p>
          </table:table-cell>
          <table:table-cell table:style-name="ce6"/>
          <table:table-cell table:style-name="ce36" office:value-type="string" calcext:value-type="string">
            <text:p>Ciutadania, en general</text:p>
          </table:table-cell>
          <table:table-cell table:style-name="ce40" office:value-type="string" calcext:value-type="string">
            <text:p>Segons tarifes fixades per l'Autoritat del Transport Metropolità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ajuntament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76"/>
          <table:table-cell table:style-name="ce76" table:content-validation-name="val9" office:value-type="string" calcext:value-type="string">
            <text:p>PLANIFICACIÓ TERRITORIAL, MOBILITAT I TRANSPORTS</text:p>
          </table:table-cell>
          <table:table-cell table:style-name="ce76" table:content-validation-name="val10" office:value-type="string" calcext:value-type="string">
            <text:p>TERRITORI, PLANIFICACIÓ URBANÍSTICA I OBRES</text:p>
          </table:table-cell>
          <table:table-cell table:number-columns-repeated="1008"/>
        </table:table-row>
        <table:table-row table:style-name="ro8">
          <table:table-cell table:content-validation-name="val1"/>
          <table:table-cell table:style-name="ce32" office:value-type="string" calcext:value-type="string">
            <text:p>Turisme</text:p>
          </table:table-cell>
          <table:table-cell table:style-name="ce17" office:value-type="string" calcext:value-type="string">
            <text:p>Informació i promoció turística</text:p>
          </table:table-cell>
          <table:table-cell table:style-name="ce21" office:value-type="string" calcext:value-type="string">
            <text:p>Servei que s'encarrega d'oferir informació, atenció i promoció turística de la ciutat</text:p>
          </table:table-cell>
          <table:table-cell table:style-name="ce21" office:value-type="string" calcext:value-type="string">
            <text:p>Accions de promoció turística de la ciutat</text:p>
            <text:p>Establiment d'itineraris turístics</text:p>
            <text:p>Promoció del patrimoni cultural i artístic de la ciutat</text:p>
          </table:table-cell>
          <table:table-cell table:style-name="ce6"/>
          <table:table-cell table:style-name="ce10" office:value-type="string" calcext:value-type="string">
            <text:p>Ciutadania, en general</text:p>
          </table:table-cell>
          <table:table-cell table:style-name="ce40" office:value-type="string" calcext:value-type="string">
            <text:p>Gratuït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9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ajuntament@molletvalles.cat</text:p>
          </table:table-cell>
          <table:table-cell table:style-name="ce76" table:content-validation-name="val7" office:value-type="string" calcext:value-type="string">
            <text:p>https://seuelectronica.molletvalles.cat</text:p>
          </table:table-cell>
          <table:table-cell table:style-name="ce76" table:content-validation-name="val8" office:value-type="string" calcext:value-type="string">
            <text:p>Plaça Major 1, 08100 Mollet del Vallès</text:p>
          </table:table-cell>
          <table:table-cell table:style-name="ce76"/>
          <table:table-cell table:style-name="ce76" table:content-validation-name="val9" office:value-type="string" calcext:value-type="string">
            <text:p>ACCIÓ INSTITUCIONAL I PARTICIPACIÓ</text:p>
          </table:table-cell>
          <table:table-cell table:style-name="ce76" table:content-validation-name="val10" office:value-type="string" calcext:value-type="string">
            <text:p>GOVERN OBERT, DESENVOLUPAMENT ECONÒMIC I INNOVACIÓ</text:p>
          </table:table-cell>
          <table:table-cell table:number-columns-repeated="1008"/>
        </table:table-row>
        <table:table-row table:style-name="ro40">
          <table:table-cell table:content-validation-name="val1"/>
          <table:table-cell table:style-name="ce55" office:value-type="string" calcext:value-type="string">
            <text:p>Urbanisme</text:p>
          </table:table-cell>
          <table:table-cell table:style-name="ce61" office:value-type="string" calcext:value-type="string">
            <text:p>Inspecció, planejament i disciplina urbanística</text:p>
          </table:table-cell>
          <table:table-cell table:style-name="ce55" office:value-type="string" calcext:value-type="string">
            <text:p>Servei que s'encarrega del planejament i gestió urbanística així com de la intervenció administrativa i la inspecció orientada a garantir la legalitat urbanística i l'adequació al planejament urbanístic vigent dels actes de parcel·lació, urbanització, construcció i ús del sòl</text:p>
          </table:table-cell>
          <table:table-cell table:style-name="ce72" office:value-type="string" calcext:value-type="string">
            <text:p>Autoritzacions i llicències urbanístiques</text:p>
            <text:p>Inspecció urbanística i procediment sancionador</text:p>
            <text:p>Mesures per al reestabliment de la legalitat urbanística</text:p>
            <text:p>Informació urbanística i condicions d'edificabilitat, usos i afectacions de finques</text:p>
            <text:p>Informes i certificacions</text:p>
            <text:p>Gestió del planejament urbanístic (POUM, modificacions puntuals i planejament derivat)</text:p>
            <text:p>Projectes d'urbanització</text:p>
            <text:p>Convenis urbanístics</text:p>
          </table:table-cell>
          <table:table-cell table:style-name="ce6"/>
          <table:table-cell table:style-name="ce10" office:value-type="string" calcext:value-type="string">
            <text:p>Ciutadania, en general</text:p>
          </table:table-cell>
          <table:table-cell table:style-name="ce40" office:value-type="string" calcext:value-type="string">
            <text:p>2.6. Taxa per a la prestació de serveis urbanístics</text:p>
          </table:table-cell>
          <table:table-cell table:style-name="ce94" table:content-validation-name="val4" office:value-type="string" calcext:value-type="string">
            <text:p>Plaça Major 1</text:p>
          </table:table-cell>
          <table:table-cell table:style-name="ce28" table:content-validation-name="val5" office:value-type="float" office:value="935719500" calcext:value-type="float">
            <text:p>935719500</text:p>
          </table:table-cell>
          <table:table-cell table:style-name="ce35" table:content-validation-name="val6" office:value-type="string" calcext:value-type="string">
            <text:p><text:a xlink:href="mailto:llicenciesobres@molletvalles.cat" xlink:type="simple">llicenciesobres@molletvalles.cat</text:a></text:p>
          </table:table-cell>
          <table:table-cell table:style-name="ce94" table:content-validation-name="val7" office:value-type="string" calcext:value-type="string">
            <text:p>https://seuelectronica.molletvalles.cat</text:p>
          </table:table-cell>
          <table:table-cell table:style-name="ce94" table:content-validation-name="val8" office:value-type="string" calcext:value-type="string">
            <text:p>Plaça Major 1, 08100 Mollet del Vallès</text:p>
          </table:table-cell>
          <table:table-cell table:style-name="ce94"/>
          <table:table-cell table:style-name="ce94" table:content-validation-name="val9" office:value-type="string" calcext:value-type="string">
            <text:p>LLICÈNCIES URBANÍSTIQUES</text:p>
          </table:table-cell>
          <table:table-cell table:style-name="ce94" table:content-validation-name="val10" office:value-type="string" calcext:value-type="string">
            <text:p>TERRITORI, PLANIFICACIÓ URBANÍSTICA I OBRES</text:p>
          </table:table-cell>
          <table:table-cell table:number-columns-repeated="1008"/>
        </table:table-row>
        <table:table-row table:style-name="ro41" table:number-rows-repeated="64">
          <table:table-cell table:content-validation-name="val1"/>
          <table:table-cell table:number-columns-repeated="3"/>
          <table:table-cell table:style-name="ce15"/>
          <table:table-cell table:style-name="ce7"/>
          <table:table-cell table:style-name="ce11" table:number-columns-repeated="2"/>
          <table:table-cell table:style-name="ce7"/>
          <table:table-cell table:style-name="ce11"/>
          <table:table-cell table:style-name="ce7" table:number-columns-repeated="4"/>
          <table:table-cell table:number-columns-repeated="1010"/>
        </table:table-row>
        <table:table-row table:style-name="ro41" table:number-rows-repeated="154">
          <table:table-cell table:content-validation-name="val1"/>
          <table:table-cell table:number-columns-repeated="1023"/>
        </table:table-row>
        <table:table-row table:style-name="ro41" table:number-rows-repeated="1048292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expression table:name="Print_Titles" table:base-cell-address="$CATÀLEG.$A$1" table:expression="[CATÀLEG.$A$1]:catàleg.$xfd$2"/>
        </table:named-expressions>
      </table:table>
      <table:named-expressions>
        <table:named-expression table:name="Categories" table:base-cell-address="$CATÀLEG.$A$1" table:expression="#REF!"/>
      </table:named-expressions>
      <table:database-ranges>
        <table:database-range table:name="Tabla4" table:target-range-address="CATÀLEG.B1:CATÀLEG.E65" table:display-filter-buttons="true" table:orientation="column">
          <table:filter>
            <table:filter-or>
              <table:filter-condition table:field-number="1" table:data-type="number" table:value="0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7cm" fo:margin-right="0.4cm" style:print-page-order="ttb" style:first-page-number="continue" style:scale-to="47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oac</meta:initial-creator>
    <meta:creation-date>2014-04-24T10:42:38Z</meta:creation-date>
    <dc:date>2021-05-21T11:49:29.689000000</dc:date>
    <meta:print-date>2021-05-21T09:46:14Z</meta:print-date>
    <meta:editing-duration>PT2M31S</meta:editing-duration>
    <meta:editing-cycles>2</meta:editing-cycles>
    <meta:document-statistic meta:table-count="1" meta:cell-count="890" meta:object-count="0"/>
  </office:meta>
</office:document-meta>
</file>